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number of fungi species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number of fungi species (3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58">
            <text:p>2515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32">
            <text:p>295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93">
            <text:p>1079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43">
            <text:p>1404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45">
            <text:p>804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77">
            <text:p>987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4172">
            <text:p>4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55">
            <text:p>6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09">
            <text:p>68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97">
            <text:p>4399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65">
            <text:p>836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6">
            <text:p>5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31">
            <text:p>86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wiss National Forest Inventory, 18.05.2024 #1196141/3778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number of fungi species (3 classes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umber of species of fungi with perennial fruiting bodies growing on dead trees and shrubs (standing and lying) ≥12 cm in diameter at breast height (dbh) – in three classes. Reference: Field Survey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6:44:23+02:00</meta:creation-date>
    <dc:date>2024-05-24T06:44:23+02:00</dc:date>
    <dc:title>Untitled Spreadsheet</dc:title>
    <dc:description/>
    <dc:subject/>
    <meta:keyword/>
    <meta:user-defined meta:name="Company"/>
    <meta:user-defined meta:name="category"/>
  </office:meta>
</office:document-meta>
</file>