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2.43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3 classes) · bois mort: nombre d'espèces de champignons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nombre d'espèces de champignons (3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90">
            <text:p>6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0">
            <text:p>48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57">
            <text:p>2715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14">
            <text:p>7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08">
            <text:p>6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80">
            <text:p>3168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03">
            <text:p>1150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46">
            <text:p>1484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9287">
            <text:p>92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00">
            <text:p>11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8">
            <text:p>69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3">
            <text:p>6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01">
            <text:p>75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388">
            <text:p>4738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56">
            <text:p>865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665">
            <text:p>116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42">
            <text:p>136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0">
            <text:p>7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Inventaire forestier national suisse, 18.05.2024 #1196157/3779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nombre d'espèces de champignons (3 classes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Nombre d'espèces de champignons avec des fructifications pluriannuelles sur des arbres et arbustes morts (sur pied et à terre) à partir d'un diamètre à hauteur de poitrine (DHP) de 12 cm, en trois classes. Source: relevé de terrain (MID 541: Pilzart [IFN5] ou MID 541: Totholz Pilzart [IFN4, IFN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2:56:01+02:00</meta:creation-date>
    <dc:date>2024-06-13T12:56:01+02:00</dc:date>
    <dc:title>Untitled Spreadsheet</dc:title>
    <dc:description/>
    <dc:subject/>
    <meta:keyword/>
    <meta:user-defined meta:name="Company"/>
    <meta:user-defined meta:name="category"/>
  </office:meta>
</office:document-meta>
</file>