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42.1">
            <text:p>14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5.2">
            <text:p>1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.5">
            <text:p>1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.9">
            <text:p>1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.9">
            <text:p>1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.9">
            <text:p>1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.9">
            <text:p>1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5.1">
            <text:p>16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4.1">
            <text:p>1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.7">
            <text:p>13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.3">
            <text:p>14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3.4">
            <text:p>14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.2">
            <text:p>16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.1">
            <text:p>13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5.7">
            <text:p>125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3.9">
            <text:p>36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.4">
            <text:p>37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7.6">
            <text:p>4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.7">
            <text:p>47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.1">
            <text:p>34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3.2">
            <text:p>39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.7">
            <text:p>35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3.5">
            <text:p>26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4.1">
            <text:p>29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18.05.2024 #1196167/3779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3:15:25+02:00</meta:creation-date>
    <dc:date>2024-05-22T03:15:25+02:00</dc:date>
    <dc:title>Untitled Spreadsheet</dc:title>
    <dc:description/>
    <dc:subject/>
    <meta:keyword/>
    <meta:user-defined meta:name="Company"/>
    <meta:user-defined meta:name="category"/>
  </office:meta>
</office:document-meta>
</file>