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ndeterminée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Inventaire forestier national suisse, 05.03.2024 #1196347/3780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selon les neuf classes suivantes: nord, nord-est, est, sud-est, sud, sud-ouest, ouest, nord-ouest et indéterminée. «Indéterminée» signifie que la pente est ≤10%. Source: relevé de terrain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4:43:18+02:00</meta:creation-date>
    <dc:date>2024-05-12T04:43:18+02:00</dc:date>
    <dc:title>Untitled Spreadsheet</dc:title>
    <dc:description/>
    <dc:subject/>
    <meta:keyword/>
    <meta:user-defined meta:name="Company"/>
    <meta:user-defined meta:name="category"/>
  </office:meta>
</office:document-meta>
</file>