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7">
            <text:p>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3.4">
            <text:p>13.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8">
            <text:p>8</text:p>
          </table:table-cell>
          <table:table-cell table:style-name="ce6" office:value-type="float" office:value="19.4">
            <text:p>19.4</text:p>
          </table:table-cell>
          <table:table-cell table:style-name="ce6" office:value-type="float" office:value="3">
            <text:p>3</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4">
            <text:p>4.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8">
            <text:p>5.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2">
            <text:p>7.2</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8">
            <text:p>4.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3">
            <text:p>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8">
            <text:p>5.8</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ire forestier national suisse, 05.03.2024 #1196457/378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la jeune forêt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résineux et de feuillus vivant d’au moins 10 cm de haut et jusqu'à un diamètre à hauteur de poitrine [DHP] de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43:24+02:00</meta:creation-date>
    <dc:date>2024-05-13T13:43:24+02:00</dc:date>
    <dc:title>Untitled Spreadsheet</dc:title>
    <dc:description/>
    <dc:subject/>
    <meta:keyword/>
    <meta:user-defined meta:name="Company"/>
    <meta:user-defined meta:name="category"/>
  </office:meta>
</office:document-meta>
</file>