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6">
            <text:p>6</text:p>
          </table:table-cell>
          <table:table-cell table:style-name="ce6" office:value-type="float" office:value="1.9">
            <text:p>1.9</text:p>
          </table:table-cell>
          <table:table-cell table:style-name="ce6" office:value-type="float" office:value="9.5">
            <text:p>9.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16.3">
            <text:p>16.3</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3">
            <text:p>70.3</text:p>
          </table:table-cell>
          <table:table-cell table:style-name="ce6" office:value-type="float" office:value="2.3">
            <text:p>2.3</text:p>
          </table:table-cell>
          <table:table-cell table:style-name="ce6" office:value-type="float" office:value="66.8">
            <text:p>66.8</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8">
            <text:p>7.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2">
            <text:p>3.2</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5">
            <text:p>6.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
            <text:p>4</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4">
            <text:p>4.4</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8">
            <text:p>5.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6.4">
            <text:p>16.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1">
            <text:p>6.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0.1">
            <text:p>10.1</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196462/378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la jeune forêt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résineux et de feuillus vivant d’au moins 10 cm de haut et jusqu'à un diamètre à hauteur de poitrine [DHP] de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40:00+02:00</meta:creation-date>
    <dc:date>2024-05-22T10:40:00+02:00</dc:date>
    <dc:title>Untitled Spreadsheet</dc:title>
    <dc:description/>
    <dc:subject/>
    <meta:keyword/>
    <meta:user-defined meta:name="Company"/>
    <meta:user-defined meta:name="category"/>
  </office:meta>
</office:document-meta>
</file>