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cture du peupl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ructure du peuplement</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7">
            <text:p>18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4">
            <text:p>64.4</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9">
            <text:p>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38.6">
            <text:p>23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3.4">
            <text:p>423.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9">
            <text:p>55.9</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43.2">
            <text:p>34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1">
            <text:p>22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6">
            <text:p>6</text:p>
          </table:table-cell>
          <table:table-cell table:style-name="ce6" office:value-type="float" office:value="8">
            <text:p>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67.3">
            <text:p>567.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9">
            <text:p>154.9</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ar collectif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5.8">
            <text:p>56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0.7">
            <text:p>61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197103/378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26:21+02:00</meta:creation-date>
    <dc:date>2024-06-25T19:26:21+02:00</dc:date>
    <dc:title>Untitled Spreadsheet</dc:title>
    <dc:description/>
    <dc:subject/>
    <meta:keyword/>
    <meta:user-defined meta:name="Company"/>
    <meta:user-defined meta:name="category"/>
  </office:meta>
</office:document-meta>
</file>