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7424">
            <text:p>74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3">
            <text:p>34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78">
            <text:p>88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17">
            <text:p>6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40">
            <text:p>40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7">
            <text:p>43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16">
            <text:p>191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308">
            <text:p>28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79">
            <text:p>14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016">
            <text:p>1170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31">
            <text:p>5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13">
            <text:p>65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30">
            <text:p>136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71">
            <text:p>80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99">
            <text:p>81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4">
            <text:p>56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406">
            <text:p>6540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83">
            <text:p>97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5">
            <text:p>38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95">
            <text:p>91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02">
            <text:p>116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73">
            <text:p>109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08">
            <text:p>225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488">
            <text:p>14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39">
            <text:p>122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10">
            <text:p>58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47">
            <text:p>55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20">
            <text:p>239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13">
            <text:p>339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60">
            <text:p>154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422">
            <text:p>1824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934">
            <text:p>1693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211">
            <text:p>2721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1851">
            <text:p>118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89">
            <text:p>2338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6505">
            <text:p>65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66">
            <text:p>1386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357">
            <text:p>18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52">
            <text:p>51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55">
            <text:p>3725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3981">
            <text:p>139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3">
            <text:p>66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0">
            <text:p>4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68">
            <text:p>92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0">
            <text:p>41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31">
            <text:p>92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763">
            <text:p>6476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6060">
            <text:p>60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6">
            <text:p>39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44">
            <text:p>4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6">
            <text:p>7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31">
            <text:p>5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63">
            <text:p>68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63">
            <text:p>511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041">
            <text:p>20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81">
            <text:p>96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56">
            <text:p>8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77">
            <text:p>9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54">
            <text:p>167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09">
            <text:p>83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50">
            <text:p>9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1">
            <text:p>42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94">
            <text:p>160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5926">
            <text:p>11592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35728">
            <text:p>357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72">
            <text:p>10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66">
            <text:p>9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01">
            <text:p>107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15">
            <text:p>192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29">
            <text:p>82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97">
            <text:p>14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72">
            <text:p>150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86">
            <text:p>66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15">
            <text:p>64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9">
            <text:p>8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204">
            <text:p>222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22">
            <text:p>330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289">
            <text:p>242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084">
            <text:p>22408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5672">
            <text:p>156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17">
            <text:p>6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24">
            <text:p>128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78">
            <text:p>170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08">
            <text:p>90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23">
            <text:p>23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26">
            <text:p>169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69">
            <text:p>118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4">
            <text:p>2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17">
            <text:p>6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67">
            <text:p>66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63">
            <text:p>79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119">
            <text:p>14311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399">
            <text:p>51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69">
            <text:p>14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83">
            <text:p>158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24">
            <text:p>235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237">
            <text:p>17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20">
            <text:p>37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98">
            <text:p>319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55">
            <text:p>18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30">
            <text:p>9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34">
            <text:p>106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20">
            <text:p>286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88">
            <text:p>396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52">
            <text:p>322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203">
            <text:p>36720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197457/3792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9:40:38+02:00</meta:creation-date>
    <dc:date>2024-05-28T09:40:38+02:00</dc:date>
    <dc:title>Untitled Spreadsheet</dc:title>
    <dc:description/>
    <dc:subject/>
    <meta:keyword/>
    <meta:user-defined meta:name="Company"/>
    <meta:user-defined meta:name="category"/>
  </office:meta>
</office:document-meta>
</file>