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89">
            <text:p>1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14">
            <text:p>28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5">
            <text:p>16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218">
            <text:p>1242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2">
            <text:p>7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45">
            <text:p>14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61">
            <text:p>733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36">
            <text:p>23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3">
            <text:p>19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29">
            <text:p>35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87">
            <text:p>9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72">
            <text:p>636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7">
            <text:p>8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16">
            <text:p>532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2">
            <text:p>16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282">
            <text:p>3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35">
            <text:p>16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95">
            <text:p>14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1">
            <text:p>16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44">
            <text:p>7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4">
            <text:p>31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50">
            <text:p>27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82">
            <text:p>222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515">
            <text:p>13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89">
            <text:p>14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06">
            <text:p>17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9">
            <text:p>12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6">
            <text:p>8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640">
            <text:p>1466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197484/379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6:54:36+01:00</meta:creation-date>
    <dc:date>2025-12-07T16:54:36+01:00</dc:date>
    <dc:title>Untitled Spreadsheet</dc:title>
    <dc:description/>
    <dc:subject/>
    <meta:keyword/>
    <meta:user-defined meta:name="Company"/>
    <meta:user-defined meta:name="category"/>
  </office:meta>
</office:document-meta>
</file>