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0.5">
            <text:p>60.5</text:p>
          </table:table-cell>
          <table:table-cell table:style-name="ce6" office:value-type="float" office:value="17.7">
            <text:p>17.7</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4.1">
            <text:p>34.1</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
            <text:p>5</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72.4">
            <text:p>72.4</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9">
            <text:p>9</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6">
            <text:p>6</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9">
            <text:p>9</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9">
            <text:p>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53">
            <text:p>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5">
            <text:p>50.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513/37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8+01:00</meta:creation-date>
    <dc:date>2026-01-08T22:33:08+01:00</dc:date>
    <dc:title>Untitled Spreadsheet</dc:title>
    <dc:description/>
    <dc:subject/>
    <meta:keyword/>
    <meta:user-defined meta:name="Company"/>
    <meta:user-defined meta:name="category"/>
  </office:meta>
</office:document-meta>
</file>