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6">
            <text:p>49.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3.5">
            <text:p>63.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0.4">
            <text:p>50.4</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5">
            <text:p>3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50.4">
            <text:p>50.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7.8">
            <text:p>57.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2">
            <text:p>42.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4.3">
            <text:p>14.3</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1">
            <text:p>4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9.4">
            <text:p>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5.9">
            <text:p>55.9</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33.5">
            <text:p>33.5</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7.3">
            <text:p>17.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35.5">
            <text:p>35.5</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9">
            <text:p>5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517/37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6+01:00</meta:creation-date>
    <dc:date>2026-01-09T07:15:26+01:00</dc:date>
    <dc:title>Untitled Spreadsheet</dc:title>
    <dc:description/>
    <dc:subject/>
    <meta:keyword/>
    <meta:user-defined meta:name="Company"/>
    <meta:user-defined meta:name="category"/>
  </office:meta>
</office:document-meta>
</file>