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1">
            <text:p>33.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66.1">
            <text:p>66.1</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33.1">
            <text:p>33.1</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34.1">
            <text:p>34.1</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40.9">
            <text:p>40.9</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61.9">
            <text:p>61.9</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3.2">
            <text:p>5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33.7">
            <text:p>33.7</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8.2">
            <text:p>28.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2.9">
            <text:p>32.9</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8">
            <text:p>5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7.9">
            <text:p>37.9</text:p>
          </table:table-cell>
          <table:table-cell table:style-name="ce6" office:value-type="float" office:value="4">
            <text:p>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58.5">
            <text:p>58.5</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2">
            <text:p>4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60.7">
            <text:p>60.7</text:p>
          </table:table-cell>
          <table:table-cell table:style-name="ce6" office:value-type="float" office:value="4">
            <text:p>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20.9">
            <text:p>20.9</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0.5">
            <text:p>40.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1.7">
            <text:p>51.7</text:p>
          </table:table-cell>
          <table:table-cell table:style-name="ce6" office:value-type="float" office:value="15.2">
            <text:p>15.2</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8.2">
            <text:p>58.2</text:p>
          </table:table-cell>
          <table:table-cell table:style-name="ce6" office:value-type="float" office:value="12.1">
            <text:p>12.1</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8">
            <text:p>5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9.5">
            <text:p>59.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14.3">
            <text:p>14.3</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string">
            <text:p>.</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42">
            <text:p>42</text:p>
          </table:table-cell>
          <table:table-cell table:style-name="ce6" office:value-type="string">
            <text:p>.</text:p>
          </table:table-cell>
          <table:table-cell table:style-name="ce6" office:value-type="float" office:value="48.3">
            <text:p>48.3</text:p>
          </table:table-cell>
          <table:table-cell table:style-name="ce6" office:value-type="float" office:value="15.2">
            <text:p>15.2</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3.6">
            <text:p>4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2.3">
            <text:p>42.3</text:p>
          </table:table-cell>
          <table:table-cell table:style-name="ce6" office:value-type="float" office:value="4">
            <text:p>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57.4">
            <text:p>57.4</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3">
            <text:p>4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6">
            <text:p>4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4.4">
            <text:p>54.4</text:p>
          </table:table-cell>
          <table:table-cell table:style-name="ce6" office:value-type="float" office:value="4">
            <text:p>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62.1">
            <text:p>62.1</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0.7">
            <text:p>5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65.9">
            <text:p>65.9</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54">
            <text:p>54</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9">
            <text:p>6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50.2">
            <text:p>50.2</text:p>
          </table:table-cell>
          <table:table-cell table:style-name="ce6" office:value-type="float" office:value="9.3">
            <text:p>9.3</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57.6">
            <text:p>57.6</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33.5">
            <text:p>33.5</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50.7">
            <text:p>5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2.7">
            <text:p>22.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3">
            <text:p>33.3</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8">
            <text:p>36.8</text:p>
          </table:table-cell>
          <table:table-cell table:style-name="ce6" office:value-type="string">
            <text:p>.</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48.1">
            <text:p>48.1</text:p>
          </table:table-cell>
          <table:table-cell table:style-name="ce6" office:value-type="string">
            <text:p>.</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41">
            <text:p>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9.3">
            <text:p>69.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0">
            <text:p>50</text:p>
          </table:table-cell>
          <table:table-cell table:style-name="ce6" office:value-type="string">
            <text:p>.</text:p>
          </table:table-cell>
          <table:table-cell table:style-name="ce6" office:value-type="float" office:value="74.7">
            <text:p>74.7</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9">
            <text:p>51.9</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7">
            <text:p>5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17.3">
            <text:p>17.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55.1">
            <text:p>55.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6.5">
            <text:p>46.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4.9">
            <text:p>44.9</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6.7">
            <text:p>26.7</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1.5">
            <text:p>51.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197530/379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1+01:00</meta:creation-date>
    <dc:date>2026-01-10T05:34:01+01:00</dc:date>
    <dc:title>Untitled Spreadsheet</dc:title>
    <dc:description/>
    <dc:subject/>
    <meta:keyword/>
    <meta:user-defined meta:name="Company"/>
    <meta:user-defined meta:name="category"/>
  </office:meta>
</office:document-meta>
</file>