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7.4">
            <text:p>77.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2">
            <text:p>5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5">
            <text:p>5</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7.5">
            <text:p>7.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5">
            <text:p>5</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4">
            <text:p>4</text:p>
          </table:table-cell>
          <table:table-cell table:style-name="ce6" office:value-type="float" office:value="53.3">
            <text:p>5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6">
            <text:p>6</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5.6">
            <text:p>5.6</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19.2">
            <text:p>19.2</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197534/37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2:01+02:00</meta:creation-date>
    <dc:date>2024-05-26T17:02:01+02:00</dc:date>
    <dc:title>Untitled Spreadsheet</dc:title>
    <dc:description/>
    <dc:subject/>
    <meta:keyword/>
    <meta:user-defined meta:name="Company"/>
    <meta:user-defined meta:name="category"/>
  </office:meta>
</office:document-meta>
</file>