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7">
            <text:p>1.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8.1">
            <text:p>8.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6.4">
            <text:p>6.4</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6">
            <text:p>7.6</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2">
            <text:p>2</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7">
            <text:p>5.7</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
            <text:p>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
            <text:p>5.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
            <text:p>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9.9">
            <text:p>9.9</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2.3">
            <text:p>12.3</text:p>
          </table:table-cell>
          <table:table-cell table:style-name="ce6" office:value-type="float" office:value="1">
            <text:p>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5">
            <text:p>8.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8.6">
            <text:p>8.6</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8.1">
            <text:p>8.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3">
            <text:p>6.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6">
            <text:p>3.6</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8">
            <text:p>4.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197630/379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3+01:00</meta:creation-date>
    <dc:date>2026-01-10T13:02:13+01:00</dc:date>
    <dc:title>Untitled Spreadsheet</dc:title>
    <dc:description/>
    <dc:subject/>
    <meta:keyword/>
    <meta:user-defined meta:name="Company"/>
    <meta:user-defined meta:name="category"/>
  </office:meta>
</office:document-meta>
</file>