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9.1">
            <text:p>11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85.5">
            <text:p>18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84.9">
            <text:p>84.9</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308.5">
            <text:p>308.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1">
            <text:p>10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2.6">
            <text:p>162.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8">
            <text:p>50.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109.5">
            <text:p>109.5</text:p>
          </table:table-cell>
          <table:table-cell table:style-name="ce6" office:value-type="float" office:value="5">
            <text:p>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135.3">
            <text:p>135.3</text:p>
          </table:table-cell>
          <table:table-cell table:style-name="ce6" office:value-type="float" office:value="4">
            <text:p>4</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77.9">
            <text:p>77.9</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197649/379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36:00+02:00</meta:creation-date>
    <dc:date>2024-10-19T19:36:00+02:00</dc:date>
    <dc:title>Untitled Spreadsheet</dc:title>
    <dc:description/>
    <dc:subject/>
    <meta:keyword/>
    <meta:user-defined meta:name="Company"/>
    <meta:user-defined meta:name="category"/>
  </office:meta>
</office:document-meta>
</file>