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della rinnovazione affermata</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bi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5">
            <text:p>79.5</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7.4">
            <text:p>167.4</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1">
            <text:p>168.1</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bile</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4">
            <text:p>12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3">
            <text:p>50.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05.2">
            <text:p>305.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6">
            <text:p>6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6.1">
            <text:p>6.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9.8">
            <text:p>9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1.5">
            <text:p>171.5</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bil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37.1">
            <text:p>43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6">
            <text:p>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56.8">
            <text:p>55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Inventario Forestale Nazionale Svizzero, 17.05.2024 #1197674/379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14:51+02:00</meta:creation-date>
    <dc:date>2024-06-24T18:14:51+02:00</dc:date>
    <dc:title>Untitled Spreadsheet</dc:title>
    <dc:description/>
    <dc:subject/>
    <meta:keyword/>
    <meta:user-defined meta:name="Company"/>
    <meta:user-defined meta:name="category"/>
  </office:meta>
</office:document-meta>
</file>