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0">
            <text:p>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188.5">
            <text:p>188.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8.5">
            <text:p>13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6.5">
            <text:p>36.5</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2.1">
            <text:p>18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73.7">
            <text:p>73.7</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8.7">
            <text:p>10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6">
            <text:p>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7.8">
            <text:p>3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2">
            <text:p>61.2</text:p>
          </table:table-cell>
          <table:table-cell table:style-name="ce6" office:value-type="float" office:value="6">
            <text:p>6</text:p>
          </table:table-cell>
          <table:table-cell table:style-name="ce6" office:value-type="float" office:value="84.8">
            <text:p>84.8</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197704/379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27:11+02:00</meta:creation-date>
    <dc:date>2024-06-25T06:27:11+02:00</dc:date>
    <dc:title>Untitled Spreadsheet</dc:title>
    <dc:description/>
    <dc:subject/>
    <meta:keyword/>
    <meta:user-defined meta:name="Company"/>
    <meta:user-defined meta:name="category"/>
  </office:meta>
</office:document-meta>
</file>