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2">
            <text:p>48.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91.4">
            <text:p>91.4</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7">
            <text:p>1.7</text:p>
          </table:table-cell>
          <table:table-cell table:style-name="ce6" office:value-type="float" office:value="44">
            <text:p>44</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7.5">
            <text:p>13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3">
            <text:p>106.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2">
            <text:p>3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1.9">
            <text:p>51.9</text:p>
          </table:table-cell>
          <table:table-cell table:style-name="ce6" office:value-type="float" office:value="8">
            <text:p>8</text:p>
          </table:table-cell>
          <table:table-cell table:style-name="ce6" office:value-type="float" office:value="2.4">
            <text:p>2.4</text:p>
          </table:table-cell>
          <table:table-cell table:style-name="ce6" office:value-type="float" office:value="37">
            <text:p>3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3.9">
            <text:p>253.9</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4.6">
            <text:p>104.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4.7">
            <text:p>94.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5.6">
            <text:p>205.6</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6.2">
            <text:p>136.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1">
            <text:p>52.1</text:p>
          </table:table-cell>
          <table:table-cell table:style-name="ce6" office:value-type="float" office:value="8">
            <text:p>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9">
            <text:p>45.9</text:p>
          </table:table-cell>
          <table:table-cell table:style-name="ce6" office:value-type="float" office:value="8">
            <text:p>8</text:p>
          </table:table-cell>
          <table:table-cell table:style-name="ce6" office:value-type="float" office:value="8">
            <text:p>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89.5">
            <text:p>289.5</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8">
            <text:p>8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92.4">
            <text:p>9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9">
            <text:p>58.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4.7">
            <text:p>104.7</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5">
            <text:p>2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
            <text:p>51</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7.3">
            <text:p>87.3</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9">
            <text:p>76.9</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6">
            <text:p>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9">
            <text:p>9</text:p>
          </table:table-cell>
          <table:table-cell table:style-name="ce6" office:value-type="float" office:value="54.4">
            <text:p>54.4</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574.9">
            <text:p>574.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98">
            <text:p>98</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8">
            <text:p>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58.9">
            <text:p>55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Swiss National Forest Inventory, 18.05.2024 #1197732/3794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58:53+01:00</meta:creation-date>
    <dc:date>2026-01-09T04:58:53+01:00</dc:date>
    <dc:title>Untitled Spreadsheet</dc:title>
    <dc:description/>
    <dc:subject/>
    <meta:keyword/>
    <meta:user-defined meta:name="Company"/>
    <meta:user-defined meta:name="category"/>
  </office:meta>
</office:document-meta>
</file>