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1">
            <text:p>17.1</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8.4">
            <text:p>18.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9.3">
            <text:p>49.3</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2.7">
            <text:p>32.7</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5.8">
            <text:p>65.8</text:p>
          </table:table-cell>
          <table:table-cell table:style-name="ce6" office:value-type="float" office:value="19.4">
            <text:p>19.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24.6">
            <text:p>24.6</text:p>
          </table:table-cell>
          <table:table-cell table:style-name="ce6" office:value-type="string">
            <text:p>.</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61.8">
            <text:p>6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ranchée, ta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4.6">
            <text:p>14.6</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51.5">
            <text:p>51.5</text:p>
          </table:table-cell>
          <table:table-cell table:style-name="ce6" office:value-type="string">
            <text:p>.</text:p>
          </table:table-cell>
          <table:table-cell table:style-name="ce6" office:value-type="float" office:value="31.3">
            <text:p>3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5.9">
            <text:p>2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48.5">
            <text:p>48.5</text:p>
          </table:table-cell>
          <table:table-cell table:style-name="ce6" office:value-type="string">
            <text:p>.</text:p>
          </table:table-cell>
          <table:table-cell table:style-name="ce6" office:value-type="float" office:value="68.7">
            <text:p>6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1.4">
            <text:p>7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5.4">
            <text:p>45.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45.8">
            <text:p>4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5.5">
            <text:p>25.5</text:p>
          </table:table-cell>
          <table:table-cell table:style-name="ce6" office:value-type="string">
            <text:p>.</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6">
            <text:p>49.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9.8">
            <text:p>5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2">
            <text:p>2</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7.1">
            <text:p>67.1</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ire forestier national suisse, 18.05.2024 #1197834/37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47:31+02:00</meta:creation-date>
    <dc:date>2024-06-24T20:47:31+02:00</dc:date>
    <dc:title>Untitled Spreadsheet</dc:title>
    <dc:description/>
    <dc:subject/>
    <meta:keyword/>
    <meta:user-defined meta:name="Company"/>
    <meta:user-defined meta:name="category"/>
  </office:meta>
</office:document-meta>
</file>