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4.6">
            <text:p>34.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34.6">
            <text:p>34.6</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7.3">
            <text:p>57.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7.2">
            <text:p>7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4.4">
            <text:p>24.4</text:p>
          </table:table-cell>
          <table:table-cell table:style-name="ce6" office:value-type="string">
            <text:p>.</text:p>
          </table:table-cell>
          <table:table-cell table:style-name="ce6" office:value-type="float" office:value="88.1">
            <text:p>88.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0.8">
            <text:p>40.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54.1">
            <text:p>54.1</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9">
            <text:p>45.9</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7.4">
            <text:p>47.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9.2">
            <text:p>59.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54.1">
            <text:p>54.1</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
            <text:p>5.9</text:p>
          </table:table-cell>
          <table:table-cell table:style-name="ce6" office:value-type="float" office:value="58">
            <text:p>58</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61">
            <text:p>6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wiss National Forest Inventory, 18.05.2024 #1197915/379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0+01:00</meta:creation-date>
    <dc:date>2026-01-10T05:02:40+01:00</dc:date>
    <dc:title>Untitled Spreadsheet</dc:title>
    <dc:description/>
    <dc:subject/>
    <meta:keyword/>
    <meta:user-defined meta:name="Company"/>
    <meta:user-defined meta:name="category"/>
  </office:meta>
</office:document-meta>
</file>