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12 classi)</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number-columns-spanned="1" table:number-rows-spanned="5"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5"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number-columns-spanned="1" table:number-rows-spanned="5"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bil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ustaia regola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41.2">
            <text:p>41.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9.2">
            <text:p>39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56.1">
            <text:p>56.1</text:p>
          </table:table-cell>
          <table:table-cell table:style-name="ce6" office:value-type="float" office:value="7">
            <text:p>7</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0">
            <text:p>50</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54.5">
            <text:p>35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bile</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Inventario Forestale Nazionale Svizzero, 18.05.2024 #1198309/380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0+01:00</meta:creation-date>
    <dc:date>2026-01-10T11:00:10+01:00</dc:date>
    <dc:title>Untitled Spreadsheet</dc:title>
    <dc:description/>
    <dc:subject/>
    <meta:keyword/>
    <meta:user-defined meta:name="Company"/>
    <meta:user-defined meta:name="category"/>
  </office:meta>
</office:document-meta>
</file>