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6">
            <text:p>43.6</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7.4">
            <text:p>7.4</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15">
            <text:p>15</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43">
            <text:p>43</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33.9">
            <text:p>33.9</text:p>
          </table:table-cell>
          <table:table-cell table:style-name="ce6" office:value-type="float" office:value="4">
            <text:p>4</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7.6">
            <text:p>7.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9.1">
            <text:p>9.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2">
            <text:p>9.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5.3">
            <text:p>5.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198392/380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04:42:53+02:00</meta:creation-date>
    <dc:date>2025-09-29T04:42:53+02:00</dc:date>
    <dc:title>Untitled Spreadsheet</dc:title>
    <dc:description/>
    <dc:subject/>
    <meta:keyword/>
    <meta:user-defined meta:name="Company"/>
    <meta:user-defined meta:name="category"/>
  </office:meta>
</office:document-meta>
</file>