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row>
          <table:table-cell table:number-columns-spanned="16" table:number-rows-spanned="1" table:style-name="ce2" office:value-type="string">
            <text:p>IFN5</text:p>
          </table:table-cell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</table:table-row>
        <table:table-row>
          <table:table-cell table:number-columns-spanned="16" table:number-rows-spanned="1" table:style-name="ce0" office:value-type="string">
            <text:p>conifere e latifoglie · diametro a petto d'uomo (10 classi)</text:p>
          </table:table-cell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6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8919">
            <text:p>289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40">
            <text:p>20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05">
            <text:p>9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74">
            <text:p>12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82">
            <text:p>92282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691">
            <text:p>166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44">
            <text:p>6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37">
            <text:p>8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87">
            <text:p>98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71">
            <text:p>58571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257">
            <text:p>102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46">
            <text:p>8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53">
            <text:p>5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09">
            <text:p>6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30">
            <text:p>39130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638">
            <text:p>76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62">
            <text:p>26962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76">
            <text:p>17176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1926">
            <text:p>71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99">
            <text:p>5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64">
            <text:p>28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6611">
            <text:p>366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55">
            <text:p>12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48">
            <text:p>74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39">
            <text:p>6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52">
            <text:p>21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227">
            <text:p>88227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623">
            <text:p>186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0">
            <text:p>5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37">
            <text:p>12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72">
            <text:p>4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67">
            <text:p>25467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317">
            <text:p>73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38">
            <text:p>13538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1">
            <text:p>11</text:p>
          </table:table-cell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453">
            <text:p>80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14">
            <text:p>27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41">
            <text:p>19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5530">
            <text:p>655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95">
            <text:p>32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53">
            <text:p>16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08">
            <text:p>20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09">
            <text:p>27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314">
            <text:p>353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806">
            <text:p>198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35">
            <text:p>12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7">
            <text:p>16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233">
            <text:p>222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61">
            <text:p>12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65">
            <text:p>86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955">
            <text:p>149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99">
            <text:p>7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737">
            <text:p>87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583">
            <text:p>35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7.05.2024 #1198422/380171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6" table:number-rows-spanned="1" table:style-name="ce0" office:value-type="string">
            <text:p>numero di fusti #73</text:p>
          </table:table-cell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conifere e latifoglie #96</text:p>
          </table:table-cell>
        </table:table-row>
        <table:table-row table:style-name="ro_0_8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</table:table-row>
        <table:table-row table:style-name="ro_0_83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regione dei boschi di protezione #829</text:p>
          </table:table-cell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</table:table-row>
        <table:table-row table:style-name="ro_0_8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4T07:56:48+02:00</meta:creation-date>
    <dc:date>2026-06-14T07:56:48+02:00</dc:date>
    <dc:title>Untitled Spreadsheet</dc:title>
    <dc:description/>
    <dc:subject/>
    <meta:keyword/>
    <meta:user-defined meta:name="Company"/>
    <meta:user-defined meta:name="category"/>
  </office:meta>
</office:document-meta>
</file>