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286">
            <text:p>112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21">
            <text:p>77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7">
            <text:p>35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12">
            <text:p>115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83">
            <text:p>42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61">
            <text:p>50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74">
            <text:p>12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87">
            <text:p>162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56">
            <text:p>56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282">
            <text:p>9228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604">
            <text:p>66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73">
            <text:p>37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78">
            <text:p>67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37">
            <text:p>8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87">
            <text:p>98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571">
            <text:p>5857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09">
            <text:p>67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4">
            <text:p>3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30">
            <text:p>3913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390">
            <text:p>33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62">
            <text:p>2696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5">
            <text:p>27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76">
            <text:p>1717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19">
            <text:p>781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98">
            <text:p>6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30">
            <text:p>15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32">
            <text:p>11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98">
            <text:p>28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13">
            <text:p>15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68">
            <text:p>137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54">
            <text:p>76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7">
            <text:p>5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3">
            <text:p>42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94">
            <text:p>18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217">
            <text:p>13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8">
            <text:p>5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7">
            <text:p>39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01">
            <text:p>57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18">
            <text:p>85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49">
            <text:p>59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1">
            <text:p>46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39">
            <text:p>6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52">
            <text:p>21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227">
            <text:p>8822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323">
            <text:p>73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1">
            <text:p>47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5">
            <text:p>3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37">
            <text:p>123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94">
            <text:p>4829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837">
            <text:p>48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72">
            <text:p>48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467">
            <text:p>2546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38">
            <text:p>1353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552">
            <text:p>295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44">
            <text:p>107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59">
            <text:p>89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73">
            <text:p>119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25">
            <text:p>19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41">
            <text:p>5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25">
            <text:p>136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37">
            <text:p>11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49">
            <text:p>8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6">
            <text:p>4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99">
            <text:p>41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502">
            <text:p>24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58">
            <text:p>6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44">
            <text:p>64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22">
            <text:p>13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04">
            <text:p>14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63">
            <text:p>57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61">
            <text:p>17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45">
            <text:p>8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2">
            <text:p>41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13">
            <text:p>18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08">
            <text:p>200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09">
            <text:p>27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509">
            <text:p>18050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927">
            <text:p>139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0">
            <text:p>35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44">
            <text:p>59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82">
            <text:p>8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0">
            <text:p>43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81">
            <text:p>10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85">
            <text:p>109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49">
            <text:p>117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77">
            <text:p>168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866">
            <text:p>10686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461">
            <text:p>94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4">
            <text:p>3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38">
            <text:p>48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57">
            <text:p>62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4">
            <text:p>5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43">
            <text:p>7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597">
            <text:p>6459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223">
            <text:p>62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9">
            <text:p>37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9">
            <text:p>49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00">
            <text:p>4050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13">
            <text:p>2401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7.05.2024 #1198423/3801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01T09:34:24+02:00</meta:creation-date>
    <dc:date>2025-10-01T09:34:24+02:00</dc:date>
    <dc:title>Untitled Spreadsheet</dc:title>
    <dc:description/>
    <dc:subject/>
    <meta:keyword/>
    <meta:user-defined meta:name="Company"/>
    <meta:user-defined meta:name="category"/>
  </office:meta>
</office:document-meta>
</file>