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5">
            <text:p>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 dégât vi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
            <text:p>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8.9">
            <text:p>8.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2">
            <text:p>2</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6.3">
            <text:p>6.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8.4">
            <text:p>8.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9">
            <text:p>79</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0.9">
            <text:p>0.9</text:p>
          </table:table-cell>
          <table:table-cell table:style-name="ce6" office:value-type="float" office:value="80">
            <text:p>80</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
            <text:p>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8.4">
            <text:p>7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égât visibl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ux dégâts visibles ou plus</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re mort ou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198526/380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0:42+02:00</meta:creation-date>
    <dc:date>2024-06-15T02:10:42+02:00</dc:date>
    <dc:title>Untitled Spreadsheet</dc:title>
    <dc:description/>
    <dc:subject/>
    <meta:keyword/>
    <meta:user-defined meta:name="Company"/>
    <meta:user-defined meta:name="category"/>
  </office:meta>
</office:document-meta>
</file>