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754">
            <text:p>26754</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569">
            <text:p>75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39840">
            <text:p>39840</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40">
            <text:p>834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782">
            <text:p>8782</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20">
            <text:p>20</text:p>
          </table:table-cell>
          <table:table-cell table:style-name="ce6" office:value-type="float" office:value="12273">
            <text:p>12273</text:p>
          </table:table-cell>
          <table:table-cell table:style-name="ce6" office:value-type="float" office:value="11">
            <text:p>11</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2140">
            <text:p>1721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30">
            <text:p>10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266">
            <text:p>13266</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93">
            <text:p>5993</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680">
            <text:p>1680</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252">
            <text:p>52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660">
            <text:p>146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30">
            <text:p>763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284">
            <text:p>6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4848">
            <text:p>248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0">
            <text:p>530</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35">
            <text:p>33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27">
            <text:p>15227</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43">
            <text:p>624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639">
            <text:p>11639</text:p>
          </table:table-cell>
          <table:table-cell table:style-name="ce6" office:value-type="float" office:value="13">
            <text:p>13</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7376">
            <text:p>737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5468">
            <text:p>85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21">
            <text:p>293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03">
            <text:p>130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7980">
            <text:p>179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27">
            <text:p>89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38">
            <text:p>485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622">
            <text:p>68622</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286">
            <text:p>1728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70482">
            <text:p>70482</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898">
            <text:p>19898</text:p>
          </table:table-cell>
          <table:table-cell table:style-name="ce6" office:value-type="float" office:value="10">
            <text:p>10</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1866">
            <text:p>2186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22">
            <text:p>11722</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3">
            <text:p>13</text:p>
          </table:table-cell>
          <table:table-cell table:style-name="ce6" office:value-type="float" office:value="8626">
            <text:p>8626</text:p>
          </table:table-cell>
          <table:table-cell table:style-name="ce6" office:value-type="float" office:value="14">
            <text:p>14</text:p>
          </table:table-cell>
          <table:table-cell table:style-name="ce6" office:value-type="float" office:value="58347">
            <text:p>58347</text:p>
          </table:table-cell>
          <table:table-cell table:style-name="ce6" office:value-type="float" office:value="5">
            <text:p>5</text:p>
          </table:table-cell>
          <table:table-cell table:style-name="ce6" office:value-type="float" office:value="9689">
            <text:p>9689</text:p>
          </table:table-cell>
          <table:table-cell table:style-name="ce6" office:value-type="float" office:value="16">
            <text:p>16</text:p>
          </table:table-cell>
          <table:table-cell table:style-name="ce6" office:value-type="float" office:value="37398">
            <text:p>37398</text:p>
          </table:table-cell>
          <table:table-cell table:style-name="ce6" office:value-type="float" office:value="7">
            <text:p>7</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73817">
            <text:p>4738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369">
            <text:p>2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8533/380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18+02:00</meta:creation-date>
    <dc:date>2025-09-30T06:48:18+02:00</dc:date>
    <dc:title>Untitled Spreadsheet</dc:title>
    <dc:description/>
    <dc:subject/>
    <meta:keyword/>
    <meta:user-defined meta:name="Company"/>
    <meta:user-defined meta:name="category"/>
  </office:meta>
</office:document-meta>
</file>