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0.2">
            <text:p>10.2</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ne visibl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3">
            <text:p>83</text:p>
          </table:table-cell>
          <table:table-cell table:style-name="ce6" office:value-type="float" office:value="5">
            <text:p>5</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4">
            <text:p>4</text:p>
          </table:table-cell>
          <table:table-cell table:style-name="ce6" office:value-type="float" office:value="77.3">
            <text:p>7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2">
            <text:p>2</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1.7">
            <text:p>1.7</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2">
            <text:p>2</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78.8">
            <text:p>7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1.1">
            <text:p>11.1</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64">
            <text:p>64</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
            <text:p>3</text:p>
          </table:table-cell>
          <table:table-cell table:style-name="ce6" office:value-type="float" office:value="14.2">
            <text:p>1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81.5">
            <text:p>81.5</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75.8">
            <text:p>7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555/380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4:25+02:00</meta:creation-date>
    <dc:date>2024-05-26T03:44:25+02:00</dc:date>
    <dc:title>Untitled Spreadsheet</dc:title>
    <dc:description/>
    <dc:subject/>
    <meta:keyword/>
    <meta:user-defined meta:name="Company"/>
    <meta:user-defined meta:name="category"/>
  </office:meta>
</office:document-meta>
</file>