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128">
            <text:p>27128</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76">
            <text:p>7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40544">
            <text:p>4054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82">
            <text:p>738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78">
            <text:p>8378</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820">
            <text:p>8820</text:p>
          </table:table-cell>
          <table:table-cell table:style-name="ce6" office:value-type="float" office:value="17">
            <text:p>17</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12286">
            <text:p>12286</text:p>
          </table:table-cell>
          <table:table-cell table:style-name="ce6" office:value-type="float" office:value="11">
            <text:p>11</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4136">
            <text:p>174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46">
            <text:p>10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4">
            <text:p>13354</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6023">
            <text:p>6023</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522">
            <text:p>52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710">
            <text:p>147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38">
            <text:p>843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182">
            <text:p>271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01">
            <text:p>35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83">
            <text:p>15283</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895">
            <text:p>289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76">
            <text:p>637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9">
            <text:p>19</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6407">
            <text:p>86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55">
            <text:p>205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597">
            <text:p>295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8251">
            <text:p>182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94">
            <text:p>89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64">
            <text:p>526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090">
            <text:p>500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9990">
            <text:p>69990</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471">
            <text:p>1747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72437">
            <text:p>72437</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20261">
            <text:p>20261</text:p>
          </table:table-cell>
          <table:table-cell table:style-name="ce6" office:value-type="float" office:value="10">
            <text:p>10</text:p>
          </table:table-cell>
          <table:table-cell table:style-name="ce6" office:value-type="float" office:value="11504">
            <text:p>11504</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2446">
            <text:p>2244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859">
            <text:p>11859</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58961">
            <text:p>58961</text:p>
          </table:table-cell>
          <table:table-cell table:style-name="ce6" office:value-type="float" office:value="5">
            <text:p>5</text:p>
          </table:table-cell>
          <table:table-cell table:style-name="ce6" office:value-type="float" office:value="10009">
            <text:p>10009</text:p>
          </table:table-cell>
          <table:table-cell table:style-name="ce6" office:value-type="float" office:value="16">
            <text:p>16</text:p>
          </table:table-cell>
          <table:table-cell table:style-name="ce6" office:value-type="float" office:value="37578">
            <text:p>37578</text:p>
          </table:table-cell>
          <table:table-cell table:style-name="ce6" office:value-type="float" office:value="7">
            <text:p>7</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81813">
            <text:p>4818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31">
            <text:p>24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198556/380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42+01:00</meta:creation-date>
    <dc:date>2025-12-08T19:32:42+01:00</dc:date>
    <dc:title>Untitled Spreadsheet</dc:title>
    <dc:description/>
    <dc:subject/>
    <meta:keyword/>
    <meta:user-defined meta:name="Company"/>
    <meta:user-defined meta:name="category"/>
  </office:meta>
</office:document-meta>
</file>