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3.916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3.916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4.12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4.12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3.916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3.916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3.916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3.916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3.916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4.128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3.916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4.12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4.128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3.916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3.916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4.12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4.128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4.128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4.128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3.916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4.128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7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row>
          <table:table-cell table:number-columns-spanned="54" table:number-rows-spanned="1" table:style-name="ce2" office:value-type="string">
            <text:p>NFI5</text:p>
          </table:table-cell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</table:table-row>
        <table:table-row>
          <table:table-cell table:number-columns-spanned="54" table:number-rows-spanned="1" table:style-name="ce0" office:value-type="string">
            <text:p>altitude (in 200 m classes) · number of cases of damage</text:p>
          </table:table-cell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54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7.7">
            <text:p>7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6.90000000000001">
            <text:p>66.90000000000001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6.2">
            <text:p>6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6.099999999999994">
            <text:p>66.099999999999994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6.40000000000001">
            <text:p>66.40000000000001</text:p>
          </table:table-cell>
          <table:table-cell table:style-name="ce7" office:value-type="float" office:value="1.9">
            <text:p>1.9</text:p>
          </table:table-cell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.2">
            <text:p>1.2</text:p>
          </table:table-cell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2">
            <text:p>1.2</text:p>
          </table:table-cell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4.7">
            <text:p>6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6.90000000000001">
            <text:p>86.9000000000000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9.90000000000001">
            <text:p>69.90000000000001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1.7">
            <text:p>91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92.7">
            <text:p>92.7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3.3">
            <text:p>6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4.099999999999994">
            <text:p>74.09999999999999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0.099999999999994">
            <text:p>70.099999999999994</text:p>
          </table:table-cell>
          <table:table-cell table:style-name="ce7" office:value-type="float" office:value="1.7">
            <text:p>1.7</text:p>
          </table:table-cell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2">
            <text:p>2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1.40000000000001">
            <text:p>71.4000000000000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6.7">
            <text:p>36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.2">
            <text:p>1.2</text:p>
          </table:table-cell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1">
            <text:p>1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6">
            <text:p>28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6.8">
            <text:p>6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1.90000000000001">
            <text:p>71.90000000000001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40000000000001">
            <text:p>75.40000000000001</text:p>
          </table:table-cell>
          <table:table-cell table:style-name="ce7" office:value-type="float" office:value="6.1">
            <text:p>6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0.5">
            <text:p>60.5</text:p>
          </table:table-cell>
          <table:table-cell table:style-name="ce7" office:value-type="string">
            <text:p>.</text:p>
          </table:table-cell>
          <table:table-cell table:style-name="ce7" office:value-type="float" office:value="73.099999999999994">
            <text:p>73.09999999999999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.1">
            <text:p>6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1.40000000000001">
            <text:p>71.4000000000000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8.90000000000001">
            <text:p>78.9000000000000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0.59999999999999">
            <text:p>70.59999999999999</text:p>
          </table:table-cell>
          <table:table-cell table:style-name="ce7" office:value-type="float" office:value="1.4">
            <text:p>1.4</text:p>
          </table:table-cell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7.5">
            <text:p>7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5.2">
            <text:p>5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7.9">
            <text:p>27.9</text:p>
          </table:table-cell>
          <table:table-cell table:style-name="ce7" office:value-type="string">
            <text:p>.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0.9">
            <text:p>0.9</text:p>
          </table:table-cell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67.90000000000001">
            <text:p>67.90000000000001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1.40000000000001">
            <text:p>71.40000000000001</text:p>
          </table:table-cell>
          <table:table-cell table:style-name="ce7" office:value-type="float" office:value="5.9">
            <text:p>5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75.40000000000001">
            <text:p>75.4000000000000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1.9">
            <text:p>61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.4">
            <text:p>1.4</text:p>
          </table:table-cell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0.9">
            <text:p>0.9</text:p>
          </table:table-cell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9">
            <text:p>0.9</text:p>
          </table:table-cell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4.40000000000001">
            <text:p>64.4000000000000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9.099999999999994">
            <text:p>79.099999999999994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.59999999999999">
            <text:p>76.5999999999999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5.59999999999999">
            <text:p>65.5999999999999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099999999999994">
            <text:p>81.09999999999999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4.2">
            <text:p>64.2</text:p>
          </table:table-cell>
          <table:table-cell table:style-name="ce7" office:value-type="float" office:value="6.6">
            <text:p>6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5.59999999999999">
            <text:p>65.599999999999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3.099999999999994">
            <text:p>73.09999999999999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4.40000000000001">
            <text:p>64.4000000000000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.2">
            <text:p>1.2</text:p>
          </table:table-cell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.8">
            <text:p>5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5.59999999999999">
            <text:p>75.5999999999999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2.59999999999999">
            <text:p>82.5999999999999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81.3">
            <text:p>81.3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8.40000000000001">
            <text:p>78.4000000000000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5.8">
            <text:p>75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9.90000000000001">
            <text:p>69.9000000000000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8.099999999999994">
            <text:p>78.09999999999999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9.2">
            <text:p>59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6.7">
            <text:p>56.7</text:p>
          </table:table-cell>
          <table:table-cell table:style-name="ce7" office:value-type="string">
            <text:p>.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6.40000000000001">
            <text:p>66.4000000000000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9.099999999999994">
            <text:p>69.09999999999999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1.2">
            <text:p>1.2</text:p>
          </table:table-cell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4.4">
            <text:p>24.4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9">
            <text:p>18.9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8.40000000000001">
            <text:p>78.4000000000000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1.40000000000001">
            <text:p>71.4000000000000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.40000000000001">
            <text:p>77.40000000000001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4.40000000000001">
            <text:p>64.4000000000000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8.5">
            <text:p>78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8.8">
            <text:p>88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78.59999999999999">
            <text:p>78.5999999999999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83.59999999999999">
            <text:p>83.599999999999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.2">
            <text:p>1.2</text:p>
          </table:table-cell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.099999999999994">
            <text:p>73.09999999999999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10.1">
            <text:p>10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4.90000000000001">
            <text:p>84.9000000000000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20.3">
            <text:p>2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8.099999999999994">
            <text:p>78.09999999999999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7.8">
            <text:p>27.8</text:p>
          </table:table-cell>
          <table:table-cell table:style-name="ce7" office:value-type="string">
            <text:p>.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.1">
            <text:p>1.1</text:p>
          </table:table-cell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1">
            <text:p>6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20.3">
            <text:p>2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3.3">
            <text:p>33.3</text:p>
          </table:table-cell>
          <table:table-cell table:style-name="ce7" office:value-type="string">
            <text:p>.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8.9">
            <text:p>38.9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4.90000000000001">
            <text:p>74.9000000000000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4.099999999999994">
            <text:p>74.09999999999999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1.40000000000001">
            <text:p>71.4000000000000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5.40000000000001">
            <text:p>75.4000000000000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4.59999999999999">
            <text:p>74.5999999999999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3.59999999999999">
            <text:p>73.5999999999999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7.099999999999994">
            <text:p>67.09999999999999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0.099999999999994">
            <text:p>70.09999999999999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.5">
            <text:p>0.5</text:p>
          </table:table-cell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0.3">
            <text:p>0.3</text:p>
          </table:table-cell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3">
            <text:p>0.3</text:p>
          </table:table-cell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8.05.2024 #1198570/380319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4" table:number-rows-spanned="1" table:style-name="ce0" office:value-type="string">
            <text:p>number of stems #73</text:p>
          </table:table-cell>
        </table:table-row>
        <table:table-row table:style-name="ro_0_7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altitude (in 200 m classes) #964</text:p>
          </table:table-cell>
        </table:table-row>
        <table:table-row table:style-name="ro_0_80">
          <table:table-cell table:number-columns-spanned="54" table:number-rows-spanned="1" table:style-name="ce1" office:value-type="string">
            <text:p>Altitude above sea level in classes of 200 m. Reference: Digital height model DHM 25 from Swisstopo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number of cases of damage #653</text:p>
          </table:table-cell>
        </table:table-row>
        <table:table-row table:style-name="ro_0_83">
          <table:table-cell table:number-columns-spanned="54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canton #827</text:p>
          </table:table-cell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</table:table-row>
        <table:table-row table:style-name="ro_0_8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1.4 km grid, subgrids 1-5 #1746</text:p>
          </table:table-cell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07:36:53+02:00</meta:creation-date>
    <dc:date>2026-06-10T07:36:53+02:00</dc:date>
    <dc:title>Untitled Spreadsheet</dc:title>
    <dc:description/>
    <dc:subject/>
    <meta:keyword/>
    <meta:user-defined meta:name="Company"/>
    <meta:user-defined meta:name="category"/>
  </office:meta>
</office:document-meta>
</file>