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4.12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4.12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4.12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4.12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4.12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4.12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4.12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4.128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4.12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5</text:p>
          </table:table-cell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5.59999999999999">
            <text:p>65.5999999999999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6.40000000000001">
            <text:p>66.40000000000001</text:p>
          </table:table-cell>
          <table:table-cell table:style-name="ce7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90000000000001">
            <text:p>69.9000000000000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6.40000000000001">
            <text:p>76.4000000000000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9.90000000000001">
            <text:p>89.9000000000000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40000000000001">
            <text:p>74.4000000000000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7.59999999999999">
            <text:p>67.5999999999999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0000000000001">
            <text:p>86.40000000000001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7.099999999999994">
            <text:p>67.09999999999999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.59999999999999">
            <text:p>70.59999999999999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40000000000001">
            <text:p>69.4000000000000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099999999999994">
            <text:p>69.09999999999999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90000000000001">
            <text:p>71.9000000000000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59999999999999">
            <text:p>96.599999999999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40000000000001">
            <text:p>68.400000000000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59999999999999">
            <text:p>82.5999999999999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6.40000000000001">
            <text:p>76.4000000000000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9.099999999999994">
            <text:p>69.09999999999999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099999999999994">
            <text:p>79.09999999999999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099999999999994">
            <text:p>72.09999999999999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0.59999999999999">
            <text:p>70.5999999999999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59999999999999">
            <text:p>78.5999999999999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4.099999999999994">
            <text:p>84.09999999999999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099999999999994">
            <text:p>76.09999999999999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099999999999994">
            <text:p>76.09999999999999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0000000000001">
            <text:p>79.400000000000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40000000000001">
            <text:p>82.4000000000000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573/38032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ero di fusti #73</text:p>
          </table:table-cell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quota (classi di 200 m) #964</text:p>
          </table:table-cell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umero di danni #653</text:p>
          </table:table-cell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5:35:22+02:00</meta:creation-date>
    <dc:date>2026-06-12T15:35:22+02:00</dc:date>
    <dc:title>Untitled Spreadsheet</dc:title>
    <dc:description/>
    <dc:subject/>
    <meta:keyword/>
    <meta:user-defined meta:name="Company"/>
    <meta:user-defined meta:name="category"/>
  </office:meta>
</office:document-meta>
</file>