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3.91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4.12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4.12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4.128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3.91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4.12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5</text:p>
          </table:table-cell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40000000000001">
            <text:p>82.40000000000001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099999999999994">
            <text:p>65.099999999999994</text:p>
          </table:table-cell>
          <table:table-cell table:style-name="ce7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90000000000001">
            <text:p>69.9000000000000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099999999999994">
            <text:p>69.099999999999994</text:p>
          </table:table-cell>
          <table:table-cell table:style-name="ce7" office:value-type="float" office:value="1.6">
            <text:p>1.6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40000000000001">
            <text:p>86.40000000000001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40000000000001">
            <text:p>68.4000000000000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1.59999999999999">
            <text:p>81.5999999999999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8.40000000000001">
            <text:p>68.4000000000000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.40000000000001">
            <text:p>73.4000000000000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7.59999999999999">
            <text:p>67.5999999999999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1.099999999999994">
            <text:p>71.0999999999999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2.90000000000001">
            <text:p>72.9000000000000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59999999999999">
            <text:p>68.59999999999999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6.59999999999999">
            <text:p>96.599999999999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90000000000001">
            <text:p>70.90000000000001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0000000000001">
            <text:p>80.9000000000000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59999999999999">
            <text:p>82.5999999999999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40000000000001">
            <text:p>72.40000000000001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099999999999994">
            <text:p>79.09999999999999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2.40000000000001">
            <text:p>72.4000000000000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40000000000001">
            <text:p>70.4000000000000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59999999999999">
            <text:p>70.5999999999999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90000000000001">
            <text:p>72.90000000000001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40000000000001">
            <text:p>78.4000000000000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3.90000000000001">
            <text:p>83.9000000000000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6.90000000000001">
            <text:p>76.90000000000001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7.90000000000001">
            <text:p>77.9000000000000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0000000000001">
            <text:p>75.9000000000000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0000000000001">
            <text:p>79.4000000000000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2.90000000000001">
            <text:p>72.9000000000000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099999999999994">
            <text:p>73.09999999999999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90000000000001">
            <text:p>68.9000000000000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586/380334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number of stems #73</text:p>
          </table:table-cell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ltitude (in 200 m classes) #964</text:p>
          </table:table-cell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number of cases of damage #653</text:p>
          </table:table-cell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4:10:49+02:00</meta:creation-date>
    <dc:date>2026-06-11T04:10:49+02:00</dc:date>
    <dc:title>Untitled Spreadsheet</dc:title>
    <dc:description/>
    <dc:subject/>
    <meta:keyword/>
    <meta:user-defined meta:name="Company"/>
    <meta:user-defined meta:name="category"/>
  </office:meta>
</office:document-meta>
</file>