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7.408cm" fo:break-before="auto"/>
    </style:style>
    <style:style style:family="table-column" style:name="co_0_2">
      <style:table-column-properties style:column-width="6.32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row>
          <table:table-cell table:number-columns-spanned="54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200 m) · nombre de dégâ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découpage régional: cant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unité: %, sous-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ensemble analysé: forêt accessible sans la forêt buissonnan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: réseau 1,4 km, sous-réseaux 1 à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état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0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uisse</text:p>
          </table:table-cell>
          <table:table-cell table:style-name="ce4"/>
          <table:table-cell table:number-columns-repeated="970"/>
        </table:table-row>
        <table:table-row>
          <table:table-cell table:style-name="ce4" office:value-type="string">
            <text:p>altitude (par classes de 200 m)</text:p>
          </table:table-cell>
          <table:table-cell table:style-name="ce4" office:value-type="string">
            <text:p>nombre de dégâts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pas d'indication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7.8">
            <text:p>7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7">
            <text:p>9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4">
            <text:p>65.4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string">
            <text:p>.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1.7">
            <text:p>1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string">
            <text:p>.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4">
            <text:p>9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3.3">
            <text:p>6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7">
            <text:p>82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.6">
            <text:p>1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8.9">
            <text:p>8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0.1">
            <text:p>7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8.2">
            <text:p>7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1.5">
            <text:p>1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6.3">
            <text:p>6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">
            <text:p>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2.1">
            <text:p>72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4">
            <text:p>6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1.9">
            <text:p>6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4">
            <text:p>1.4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0.9">
            <text:p>0.9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1">
            <text:p>6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5.6">
            <text:p>65.6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1.7">
            <text:p>61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8">
            <text:p>7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1.3">
            <text:p>31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pas d'indication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8">
            <text:p>81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1.9">
            <text:p>81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3.6">
            <text:p>63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9.7">
            <text:p>79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6.7">
            <text:p>56.7</text:p>
          </table:table-cell>
          <table:table-cell table:style-name="ce6" office:value-type="string">
            <text:p>.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2.2">
            <text:p>72.2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4.4">
            <text:p>24.4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9">
            <text:p>18.9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1">
            <text:p>55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9.3">
            <text:p>69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8.8">
            <text:p>88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75.4">
            <text:p>75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.2">
            <text:p>1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8">
            <text:p>0.8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5.5">
            <text:p>75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4.1">
            <text:p>8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7.8">
            <text:p>27.8</text:p>
          </table:table-cell>
          <table:table-cell table:style-name="ce6" office:value-type="string">
            <text:p>.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1.1">
            <text:p>1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20.3">
            <text:p>2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3.3">
            <text:p>33.3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7">
            <text:p>0.7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8.9">
            <text:p>38.9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.6">
            <text:p>0.6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pas d'indicatio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pas de dégât visible</text:p>
          </table:table-cell>
          <table:table-cell table:style-name="ce6" office:value-type="float" office:value="78.4">
            <text:p>78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6">
            <text:p>85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2.9">
            <text:p>52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2.7">
            <text:p>62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7.3">
            <text:p>77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8">
            <text:p>74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1.6">
            <text:p>71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8.3">
            <text:p>68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.5">
            <text:p>0.5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un dégât visible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deux dégâts visibles ou plus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3">
            <text:p>0.3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arbre mort ou à terre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970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70"/>
        </table:table-row>
        <table:table-row table:style-name="ro_0_73">
          <table:table-cell table:number-columns-spanned="54" table:number-rows-spanned="1" table:style-name="ce0" office:value-type="string">
            <text:p>© WSL, Inventaire forestier national suisse, 17.05.2024 #1198587/380336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tiges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77">
          <table:table-cell table:number-columns-spanned="54" table:number-rows-spanned="1" table:style-name="ce1" office:value-type="string">
            <text:p>Nombre de tiges de tous les arbres et arbustes vifs (sur pied et à terre) d'au moins 12 cm de diamètre à hauteur de poitrine (DHP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altitude (par classes de 200 m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0">
          <table:table-cell table:number-columns-spanned="54" table:number-rows-spanned="1" table:style-name="ce1" office:value-type="string">
            <text:p>Altitude par tranches de 200 m. Source: modèle numérique du terrain MNT25 de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nombre de dégâts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3">
          <table:table-cell table:number-columns-spanned="54" table:number-rows-spanned="1" table:style-name="ce1" office:value-type="string">
            <text:p>Répartition des arbres et des arbustes à partir de 12 cm de diamètre à hauteur de poitrine (DHP) en quatre classes en fonction du nombre de dégâts visibles ou de l'état de l'arbre (vif/mort, sur pied/à terre). Source: relevé de terrain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canton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6">
          <table:table-cell table:number-columns-spanned="54" table:number-rows-spanned="1" table:style-name="ce1" office:value-type="string">
            <text:p>Découpage régional dont les cantons constituent l'unité. Pour des raisons statistiques, les deux demi-cantons de Bâle-Campagne et Bâle-Ville sont regroupés en un seul canto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forêt accessible sans la forêt buissonnante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89">
          <table:table-cell table:number-columns-spanned="54" table:number-rows-spanned="1" table:style-name="ce1" office:value-type="string">
            <text:p>Forêt couverte à moins des deux tiers d'arbustes et accessible à pie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>
          <table:table-cell table:number-columns-spanned="54" table:number-rows-spanned="1" table:style-name="ce0" office:value-type="string">
            <text:p>réseau 1,4 km, sous-réseaux 1 à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  <table:table-row table:style-name="ro_0_92">
          <table:table-cell table:number-columns-spanned="54" table:number-rows-spanned="1" table:style-name="ce1" office:value-type="string">
            <text:p>Sous-réseaux 1, 2, 3, 4 et 5 des relevés de terrain sur le réseau d'échantillonnage avec un maillage de 1,4 km (réseau de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08:44:57+02:00</meta:creation-date>
    <dc:date>2024-05-27T08:44:57+02:00</dc:date>
    <dc:title>Untitled Spreadsheet</dc:title>
    <dc:description/>
    <dc:subject/>
    <meta:keyword/>
    <meta:user-defined meta:name="Company"/>
    <meta:user-defined meta:name="category"/>
  </office:meta>
</office:document-meta>
</file>