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6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itude (par classes de 200 m) · 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itude (par classes de 200 m)</text:p>
          </table:table-cell>
          <table:table-cell table:style-name="ce4" office:value-type="string">
            <text:p>nombre de dégâ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ire forestier national suisse, 18.05.2024 #1198588/3803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itude (par classes de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ltitude par tranches de 2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05:39+02:00</meta:creation-date>
    <dc:date>2024-05-26T07:05:39+02:00</dc:date>
    <dc:title>Untitled Spreadsheet</dc:title>
    <dc:description/>
    <dc:subject/>
    <meta:keyword/>
    <meta:user-defined meta:name="Company"/>
    <meta:user-defined meta:name="category"/>
  </office:meta>
</office:document-meta>
</file>