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string">
            <text:p>.</text:p>
          </table:table-cell>
          <table:table-cell table:style-name="ce7" office:value-type="float" office:value="48.8">
            <text:p>48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2.4">
            <text:p>82.4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.6">
            <text:p>17.6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.3">
            <text:p>46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2.5">
            <text:p>92.5</text:p>
          </table:table-cell>
          <table:table-cell table:style-name="ce7" office:value-type="string">
            <text:p>.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5">
            <text:p>7.5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6.4">
            <text:p>86.4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9.7">
            <text:p>19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4.1">
            <text:p>5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.2">
            <text:p>26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0.4">
            <text:p>8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198589/3803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5:34:55+02:00</meta:creation-date>
    <dc:date>2025-09-26T15:34:55+02:00</dc:date>
    <dc:title>Untitled Spreadsheet</dc:title>
    <dc:description/>
    <dc:subject/>
    <meta:keyword/>
    <meta:user-defined meta:name="Company"/>
    <meta:user-defined meta:name="category"/>
  </office:meta>
</office:document-meta>
</file>