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6.085cm" fo:break-before="auto"/>
    </style:style>
    <style:style style:family="table-column" style:name="co_0_2">
      <style:table-column-properties style:column-width="7.197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73">
      <style:table-row-properties style:row-height="0.767cm" style:use-optimal-row-height="false" fo:break-before="auto"/>
    </style:style>
    <style:style style:family="table-row" style:name="ro_0_77">
      <style:table-row-properties style:row-height="1.023cm" style:use-optimal-row-height="false" fo:break-before="auto"/>
    </style:style>
    <style:style style:family="table-row" style:name="ro_0_80">
      <style:table-row-properties style:row-height="1.023cm" style:use-optimal-row-height="false" fo:break-before="auto"/>
    </style:style>
    <style:style style:family="table-row" style:name="ro_0_83">
      <style:table-row-properties style:row-height="1.023cm" style:use-optimal-row-height="false" fo:break-before="auto"/>
    </style:style>
    <style:style style:family="table-row" style:name="ro_0_86">
      <style:table-row-properties style:row-height="1.023cm" style:use-optimal-row-height="false" fo:break-before="auto"/>
    </style:style>
    <style:style style:family="table-row" style:name="ro_0_89">
      <style:table-row-properties style:row-height="1.023cm" style:use-optimal-row-height="false" fo:break-before="auto"/>
    </style:style>
    <style:style style:family="table-row" style:name="ro_0_9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· Anzahl Schäde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Höhenlage (200-m-Klassen)</text:p>
          </table:table-cell>
          <table:table-cell table:style-name="ce4" office:value-type="string">
            <text:p>Anzahl Schäden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&gt;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9.8">
            <text:p>19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7.2">
            <text:p>17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5.7">
            <text:p>25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601-1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7.8">
            <text:p>17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401-16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1.9">
            <text:p>21.9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11.5">
            <text:p>11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201-14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0.7">
            <text:p>1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5">
            <text:p>0.5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5.6">
            <text:p>15.6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5.8">
            <text:p>15.8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2.2">
            <text:p>12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1001-12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3.9">
            <text:p>1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7.3">
            <text:p>17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1.1">
            <text:p>11.1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6">
            <text:p>0.6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9.7">
            <text:p>19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1.3">
            <text:p>11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4">
            <text:p>14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801-10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6.5">
            <text:p>16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0.9">
            <text:p>20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28.4">
            <text:p>28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0.2">
            <text:p>10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3.8">
            <text:p>13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6.6">
            <text:p>16.6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601-800 m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1.2">
            <text:p>11.2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0.5">
            <text:p>1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4.4">
            <text:p>14.4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3.1">
            <text:p>13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4.8">
            <text:p>14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8.5">
            <text:p>18.5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table:formula="of:=600 m" office:value-type="string" office:value="#NAME?">
            <text:p>#NAME?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14.2">
            <text:p>14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6.3">
            <text:p>16.3</text:p>
          </table:table-cell>
          <table:table-cell table:style-name="ce6" office:value-type="float" office:value="0.7">
            <text:p>0.7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1.6">
            <text:p>4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string">
            <text:p>.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0.8">
            <text:p>0.8</text:p>
          </table:table-cell>
          <table:table-cell table:number-columns-repeated="1008"/>
        </table:table-row>
        <table:table-row>
          <table:table-cell table:number-columns-spanned="1" table:number-rows-spanned="6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kein sichtbarer Schaden</text:p>
          </table:table-cell>
          <table:table-cell table:style-name="ce6" office:value-type="float" office:value="80.2">
            <text:p>8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72.7">
            <text:p>72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73.7">
            <text:p>73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0.4">
            <text:p>0.4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ein sichtbarer Schaden</text:p>
          </table:table-cell>
          <table:table-cell table:style-name="ce6" office:value-type="float" office:value="15.5">
            <text:p>15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23.4">
            <text:p>2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9.3">
            <text:p>19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7.9">
            <text:p>17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zwei oder mehr sichtbare Schäden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er oder liegender Baum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1">
            <text:p>0.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73">
          <table:table-cell table:number-columns-spanned="16" table:number-rows-spanned="1" table:style-name="ce0" office:value-type="string">
            <text:p>© WSL, Schweizerisches Landesforstinventar, 18.05.2024 #1198593/38034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tammzahl #7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77">
          <table:table-cell table:number-columns-spanned="16" table:number-rows-spanned="1" table:style-name="ce1" office:value-type="string">
            <text:p>Anzahl Stämme der lebenden Bäume und Sträucher (stehende und liegende) ab 12 cm Brusthöhendurchmesser (BHD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Höhenlage (200-m-Klassen) #96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0">
          <table:table-cell table:number-columns-spanned="16" table:number-rows-spanned="1" table:style-name="ce1" office:value-type="string">
            <text:p>Höhe über Meer in Klassen zu 200 m. Grundlage: digitales Höhenmodell DHM 25 von Swisstopo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Anzahl Schäden #65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3">
          <table:table-cell table:number-columns-spanned="16" table:number-rows-spanned="1" table:style-name="ce1" office:value-type="string">
            <text:p>Einteilung der Bäume und Sträucher ab 12 cm Brusthöhendurchmesser (BHD) nach der Anzahl sichtbarer Schäden bzw. dem Baumzustand (lebend/tot, stehend/liegend) in vier Klassen. Grundlage: Feldaufnahme (MID 1018: Baumzustand, MID 1027: Baumschaden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6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89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92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9-26T00:44:44+02:00</meta:creation-date>
    <dc:date>2024-09-26T00:44:44+02:00</dc:date>
    <dc:title>Untitled Spreadsheet</dc:title>
    <dc:description/>
    <dc:subject/>
    <meta:keyword/>
    <meta:user-defined meta:name="Company"/>
    <meta:user-defined meta:name="category"/>
  </office:meta>
</office:document-meta>
</file>