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
            <text:p>2</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8">
            <text:p>0.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9.1">
            <text:p>9.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7">
            <text:p>1.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4">
            <text:p>23.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2">
            <text:p>32.2</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5.9">
            <text:p>5.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0.3">
            <text:p>80.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75.1">
            <text:p>75.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72.2">
            <text:p>72.2</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4.1">
            <text:p>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635/380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5:01+02:00</meta:creation-date>
    <dc:date>2024-06-15T01:05:01+02:00</dc:date>
    <dc:title>Untitled Spreadsheet</dc:title>
    <dc:description/>
    <dc:subject/>
    <meta:keyword/>
    <meta:user-defined meta:name="Company"/>
    <meta:user-defined meta:name="category"/>
  </office:meta>
</office:document-meta>
</file>