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Höhenlage (200-m-Klassen) · 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Höhenlage (200-m-Klassen)</text:p>
          </table:table-cell>
          <table:table-cell table:style-name="ce4" office:value-type="string">
            <text:p>Anzahl Schä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6" table:style-name="ce5" table:formula="of:=600 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18.05.2024 #1198688/3804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Höhenlage (200-m-Klassen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Höhe über Meer in Klassen zu 2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9:28:36+02:00</meta:creation-date>
    <dc:date>2024-05-22T09:28:36+02:00</dc:date>
    <dc:title>Untitled Spreadsheet</dc:title>
    <dc:description/>
    <dc:subject/>
    <meta:keyword/>
    <meta:user-defined meta:name="Company"/>
    <meta:user-defined meta:name="category"/>
  </office:meta>
</office:document-meta>
</file>