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86">
            <text:p>1658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1">
            <text:p>7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9">
            <text:p>12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54">
            <text:p>2255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00">
            <text:p>2290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98">
            <text:p>3079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54">
            <text:p>9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61">
            <text:p>303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46">
            <text:p>4174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66">
            <text:p>3816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2">
            <text:p>17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8">
            <text:p>6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49">
            <text:p>5194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7">
            <text:p>10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4">
            <text:p>6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97">
            <text:p>4949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22">
            <text:p>19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9">
            <text:p>17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44">
            <text:p>13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415">
            <text:p>6641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9447">
            <text:p>19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74">
            <text:p>14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77">
            <text:p>12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45">
            <text:p>5714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513">
            <text:p>26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40">
            <text:p>20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07">
            <text:p>16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74">
            <text:p>786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3231">
            <text:p>43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36">
            <text:p>6833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8519">
            <text:p>8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983">
            <text:p>53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1">
            <text:p>8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05">
            <text:p>878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43">
            <text:p>774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0315">
            <text:p>103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694">
            <text:p>76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25">
            <text:p>954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7873">
            <text:p>1478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391">
            <text:p>66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87">
            <text:p>4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69">
            <text:p>3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81">
            <text:p>40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8598">
            <text:p>285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9">
            <text:p>9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198708/380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10:00+02:00</meta:creation-date>
    <dc:date>2024-06-22T19:10:00+02:00</dc:date>
    <dc:title>Untitled Spreadsheet</dc:title>
    <dc:description/>
    <dc:subject/>
    <meta:keyword/>
    <meta:user-defined meta:name="Company"/>
    <meta:user-defined meta:name="category"/>
  </office:meta>
</office:document-meta>
</file>