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36cm" fo:break-before="auto"/>
    </style:style>
    <style:style style:family="table-column" style:name="co_0_2">
      <style:table-column-properties style:column-width="5.45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931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931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931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931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931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931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931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931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quota (classi di 200 m) · numero di dann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quota (classi di 200 m)</text:p>
          </table:table-cell>
          <table:table-cell table:style-name="ce4" office:value-type="string">
            <text:p>numero di danni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 danno visi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ue o più danni visibil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bero morto o a ter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&gt;1800 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1">
            <text:p>20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1">
            <text:p>70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17">
            <text:p>46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299">
            <text:p>929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68">
            <text:p>176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586">
            <text:p>16586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 danno visi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74">
            <text:p>177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86">
            <text:p>22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61">
            <text:p>4561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ue o più danni visibil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1">
            <text:p>59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38">
            <text:p>1038</text:p>
          </table:table-cell>
          <table:table-cell table:style-name="ce6" office:value-type="float" office:value="17">
            <text:p>1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bero morto o a ter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36">
            <text:p>3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6">
            <text:p>24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7">
            <text:p>81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41">
            <text:p>70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079">
            <text:p>120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69">
            <text:p>236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554">
            <text:p>22554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1601-1800 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3">
            <text:p>78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553">
            <text:p>255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8">
            <text:p>228</text:p>
          </table:table-cell>
          <table:table-cell table:style-name="ce6" office:value-type="string">
            <text:p>.</text:p>
          </table:table-cell>
          <table:table-cell table:style-name="ce6" office:value-type="float" office:value="1826">
            <text:p>18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335">
            <text:p>63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496">
            <text:p>649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29">
            <text:p>36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900">
            <text:p>22900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 danno visi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633">
            <text:p>63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36">
            <text:p>21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34">
            <text:p>13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7">
            <text:p>7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28">
            <text:p>5828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ue o più danni visibil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19">
            <text:p>1819</text:p>
          </table:table-cell>
          <table:table-cell table:style-name="ce6" office:value-type="float" office:value="17">
            <text:p>1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bero morto o a ter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38">
            <text:p>3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91">
            <text:p>109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930">
            <text:p>293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11">
            <text:p>311</text:p>
          </table:table-cell>
          <table:table-cell table:style-name="ce6" office:value-type="string">
            <text:p>.</text:p>
          </table:table-cell>
          <table:table-cell table:style-name="ce6" office:value-type="float" office:value="2920">
            <text:p>29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26">
            <text:p>62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13">
            <text:p>91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037">
            <text:p>90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356">
            <text:p>83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14">
            <text:p>46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798">
            <text:p>30798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1401-1600 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649">
            <text:p>64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22">
            <text:p>252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03">
            <text:p>380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91">
            <text:p>129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28">
            <text:p>292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87">
            <text:p>108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362">
            <text:p>43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827">
            <text:p>78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13">
            <text:p>48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361">
            <text:p>30361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 danno visibile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9">
            <text:p>80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29">
            <text:p>7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08">
            <text:p>110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47">
            <text:p>16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14">
            <text:p>19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98">
            <text:p>11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619">
            <text:p>8619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ue o più danni visibili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56">
            <text:p>65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81">
            <text:p>58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35">
            <text:p>2535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bero morto o a terr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33">
            <text:p>3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823">
            <text:p>82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4">
            <text:p>60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97">
            <text:p>349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654">
            <text:p>465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11">
            <text:p>19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727">
            <text:p>47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44">
            <text:p>144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35">
            <text:p>83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681">
            <text:p>668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297">
            <text:p>1029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274">
            <text:p>627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746">
            <text:p>41746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1201-1400 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4924">
            <text:p>49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88">
            <text:p>488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88">
            <text:p>428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18">
            <text:p>34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92">
            <text:p>369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68">
            <text:p>156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25">
            <text:p>132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07">
            <text:p>460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95">
            <text:p>399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256">
            <text:p>52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166">
            <text:p>38166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 danno visibile</text:p>
          </table:table-cell>
          <table:table-cell table:style-name="ce6" office:value-type="float" office:value="1107">
            <text:p>110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41">
            <text:p>114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91">
            <text:p>99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35">
            <text:p>10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20">
            <text:p>8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53">
            <text:p>145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11">
            <text:p>14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74">
            <text:p>107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114">
            <text:p>10114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ue o più danni visibili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1">
            <text:p>69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37">
            <text:p>3537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bero morto o a terr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41">
            <text:p>4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6387">
            <text:p>638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21">
            <text:p>67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46">
            <text:p>57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85">
            <text:p>478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46">
            <text:p>47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99">
            <text:p>219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87">
            <text:p>218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473">
            <text:p>64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717">
            <text:p>57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738">
            <text:p>67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949">
            <text:p>51949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1001-1200 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14361">
            <text:p>143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043">
            <text:p>40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418">
            <text:p>64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90">
            <text:p>569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58">
            <text:p>195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15">
            <text:p>22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02">
            <text:p>230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344">
            <text:p>33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36">
            <text:p>23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084">
            <text:p>60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497">
            <text:p>49497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 danno visibile</text:p>
          </table:table-cell>
          <table:table-cell table:style-name="ce6" office:value-type="float" office:value="2882">
            <text:p>288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971">
            <text:p>97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01">
            <text:p>230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80">
            <text:p>138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70">
            <text:p>67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99">
            <text:p>89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25">
            <text:p>9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50">
            <text:p>10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490">
            <text:p>12490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ue o più danni visibili</text:p>
          </table:table-cell>
          <table:table-cell table:style-name="ce6" office:value-type="float" office:value="724">
            <text:p>7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10">
            <text:p>10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172">
            <text:p>4172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bero morto o a terra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32">
            <text:p>3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7986">
            <text:p>1798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215">
            <text:p>52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744">
            <text:p>97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541">
            <text:p>75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80">
            <text:p>268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59">
            <text:p>30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45">
            <text:p>324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625">
            <text:p>46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02">
            <text:p>370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584">
            <text:p>758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6415">
            <text:p>66415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801-1000 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12716">
            <text:p>127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31">
            <text:p>133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32">
            <text:p>24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80">
            <text:p>188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89">
            <text:p>108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11">
            <text:p>32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718">
            <text:p>97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095">
            <text:p>909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46">
            <text:p>184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34">
            <text:p>163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48">
            <text:p>154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12">
            <text:p>29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35">
            <text:p>24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299">
            <text:p>529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7145">
            <text:p>57145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 danno visibile</text:p>
          </table:table-cell>
          <table:table-cell table:style-name="ce6" office:value-type="float" office:value="3481">
            <text:p>348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44">
            <text:p>74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05">
            <text:p>280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56">
            <text:p>185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75">
            <text:p>77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84">
            <text:p>98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60">
            <text:p>6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42">
            <text:p>15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668">
            <text:p>15668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ue o più danni visibili</text:p>
          </table:table-cell>
          <table:table-cell table:style-name="ce6" office:value-type="float" office:value="1408">
            <text:p>140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96">
            <text:p>99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40">
            <text:p>64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627">
            <text:p>5627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bero morto o a terr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36">
            <text:p>3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7605">
            <text:p>1760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95">
            <text:p>189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99">
            <text:p>299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02">
            <text:p>240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11">
            <text:p>16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159">
            <text:p>415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543">
            <text:p>135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298">
            <text:p>1129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37">
            <text:p>24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28">
            <text:p>24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82">
            <text:p>298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191">
            <text:p>419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69">
            <text:p>356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553">
            <text:p>755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8674">
            <text:p>78674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601-800 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11705">
            <text:p>1170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65">
            <text:p>336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365">
            <text:p>636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697">
            <text:p>96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099">
            <text:p>1209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64">
            <text:p>106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602">
            <text:p>660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00">
            <text:p>48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55">
            <text:p>185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37">
            <text:p>143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08">
            <text:p>80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09">
            <text:p>240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757">
            <text:p>575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8336">
            <text:p>68336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 danno visibile</text:p>
          </table:table-cell>
          <table:table-cell table:style-name="ce6" office:value-type="float" office:value="3034">
            <text:p>30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84">
            <text:p>68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98">
            <text:p>89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53">
            <text:p>19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50">
            <text:p>19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414">
            <text:p>14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93">
            <text:p>89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42">
            <text:p>17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461">
            <text:p>14461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ue o più danni visibili</text:p>
          </table:table-cell>
          <table:table-cell table:style-name="ce6" office:value-type="float" office:value="793">
            <text:p>79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04">
            <text:p>110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53">
            <text:p>4853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bero morto o a terr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50">
            <text:p>5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5532">
            <text:p>155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19">
            <text:p>43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505">
            <text:p>750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153">
            <text:p>121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474">
            <text:p>1447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24">
            <text:p>122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395">
            <text:p>839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020">
            <text:p>60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16">
            <text:p>211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99">
            <text:p>59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65">
            <text:p>206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26">
            <text:p>15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56">
            <text:p>325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621">
            <text:p>86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7805">
            <text:p>87805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6" table:style-name="ce5" table:formula="of:=600 m" office:value-type="string" office:value="#NAME?">
            <text:p>#NAME?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7916">
            <text:p>79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819">
            <text:p>98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845">
            <text:p>68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855">
            <text:p>158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383">
            <text:p>233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2">
            <text:p>76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422">
            <text:p>24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29">
            <text:p>72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49">
            <text:p>114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2">
            <text:p>72</text:p>
          </table:table-cell>
          <table:table-cell table:style-name="ce6" office:value-type="string">
            <text:p>.</text:p>
          </table:table-cell>
          <table:table-cell table:style-name="ce6" office:value-type="float" office:value="7774">
            <text:p>77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7443">
            <text:p>77443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 danno visibile</text:p>
          </table:table-cell>
          <table:table-cell table:style-name="ce6" office:value-type="float" office:value="1665">
            <text:p>166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94">
            <text:p>149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61">
            <text:p>96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31">
            <text:p>27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64">
            <text:p>346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15">
            <text:p>71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76">
            <text:p>207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907">
            <text:p>13907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ue o più danni visibili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31">
            <text:p>8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71">
            <text:p>77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7">
            <text:p>110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71">
            <text:p>3871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bero morto o a terr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44">
            <text:p>4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26">
            <text:p>100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620">
            <text:p>116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933">
            <text:p>79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443">
            <text:p>194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673">
            <text:p>276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0">
            <text:p>93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289">
            <text:p>328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91">
            <text:p>89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67">
            <text:p>86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394">
            <text:p>139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2">
            <text:p>72</text:p>
          </table:table-cell>
          <table:table-cell table:style-name="ce6" office:value-type="string">
            <text:p>.</text:p>
          </table:table-cell>
          <table:table-cell table:style-name="ce6" office:value-type="float" office:value="11029">
            <text:p>110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5425">
            <text:p>95425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52271">
            <text:p>522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514">
            <text:p>145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611">
            <text:p>166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624">
            <text:p>276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852">
            <text:p>368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511">
            <text:p>165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345">
            <text:p>343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944">
            <text:p>269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535">
            <text:p>155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780">
            <text:p>778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063">
            <text:p>806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134">
            <text:p>281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869">
            <text:p>348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381">
            <text:p>4038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0434">
            <text:p>36043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 danno visibile</text:p>
          </table:table-cell>
          <table:table-cell table:style-name="ce6" office:value-type="float" office:value="12320">
            <text:p>123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66">
            <text:p>25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92">
            <text:p>259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53">
            <text:p>51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67">
            <text:p>59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10">
            <text:p>40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658">
            <text:p>86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425">
            <text:p>64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59">
            <text:p>40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65">
            <text:p>246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43">
            <text:p>29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599">
            <text:p>95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067">
            <text:p>90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825">
            <text:p>98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5648">
            <text:p>8564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ue o più danni visibili</text:p>
          </table:table-cell>
          <table:table-cell table:style-name="ce6" office:value-type="float" office:value="3748">
            <text:p>37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36">
            <text:p>7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50">
            <text:p>14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64">
            <text:p>126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55">
            <text:p>135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75">
            <text:p>307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28">
            <text:p>17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74">
            <text:p>167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70">
            <text:p>87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14">
            <text:p>14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84">
            <text:p>288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32">
            <text:p>26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83">
            <text:p>418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451">
            <text:p>27451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bero morto o a terra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33">
            <text:p>1833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68358">
            <text:p>683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834">
            <text:p>178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676">
            <text:p>196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251">
            <text:p>342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157">
            <text:p>441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907">
            <text:p>2190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188">
            <text:p>4618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155">
            <text:p>351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335">
            <text:p>213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221">
            <text:p>112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484">
            <text:p>1248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969">
            <text:p>409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048">
            <text:p>470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781">
            <text:p>5478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5365">
            <text:p>475365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73">
          <table:table-cell table:number-columns-spanned="32" table:number-rows-spanned="1" table:style-name="ce0" office:value-type="string">
            <text:p>© WSL, Inventario Forestale Nazionale Svizzero, 18.05.2024 #1198710/38045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7">
          <table:table-cell table:number-columns-spanned="32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quota (classi di 200 m) #96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0">
          <table:table-cell table:number-columns-spanned="32" table:number-rows-spanned="1" table:style-name="ce1" office:value-type="string">
            <text:p>Altitudine sopra il livello del mare in classi di 200 m. Fonte: modello digitale DHm²5 di Swisstop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ero di danni #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3">
          <table:table-cell table:number-columns-spanned="32" table:number-rows-spanned="1" table:style-name="ce1" office:value-type="string">
            <text:p>Classificazione degli alberi e arbusti a partire da 12 cm di diametro a petto d'uomo (DPU) in base al numero di danni visibili o alle condizioni dell'albero (vivo/morto, in piedi/a terra), in quattro classi. Fonte: rilievo sul terreno (MID 1018: Baumzustand, MID 1027: Baumschaden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6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9">
          <table:table-cell table:number-columns-spanned="32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92">
          <table:table-cell table:number-columns-spanned="32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5T01:28:54+02:00</meta:creation-date>
    <dc:date>2024-06-25T01:28:54+02:00</dc:date>
    <dc:title>Untitled Spreadsheet</dc:title>
    <dc:description/>
    <dc:subject/>
    <meta:keyword/>
    <meta:user-defined meta:name="Company"/>
    <meta:user-defined meta:name="category"/>
  </office:meta>
</office:document-meta>
</file>