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5">
            <text:p>9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12">
            <text:p>184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1">
            <text:p>248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70">
            <text:p>2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87">
            <text:p>8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09">
            <text:p>11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3">
            <text:p>327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76">
            <text:p>315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60">
            <text:p>1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57">
            <text:p>7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76">
            <text:p>420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1">
            <text:p>113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89">
            <text:p>18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4">
            <text:p>10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82">
            <text:p>575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82">
            <text:p>137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32">
            <text:p>10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18">
            <text:p>7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98">
            <text:p>534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69">
            <text:p>136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165">
            <text:p>19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43">
            <text:p>13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08">
            <text:p>7190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845">
            <text:p>18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7">
            <text:p>14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4">
            <text:p>13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37">
            <text:p>577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2">
            <text:p>1530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646">
            <text:p>25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03">
            <text:p>19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69">
            <text:p>17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5">
            <text:p>7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50">
            <text:p>790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3112">
            <text:p>43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75">
            <text:p>680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8612">
            <text:p>86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0">
            <text:p>1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030">
            <text:p>54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4">
            <text:p>8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910">
            <text:p>879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5779">
            <text:p>657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54">
            <text:p>800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0282">
            <text:p>10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81">
            <text:p>139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8968">
            <text:p>789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84">
            <text:p>984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9745">
            <text:p>149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53">
            <text:p>68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13">
            <text:p>45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2">
            <text:p>3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53">
            <text:p>42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8712">
            <text:p>287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24">
            <text:p>17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718/380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15:59+02:00</meta:creation-date>
    <dc:date>2024-06-21T15:15:59+02:00</dc:date>
    <dc:title>Untitled Spreadsheet</dc:title>
    <dc:description/>
    <dc:subject/>
    <meta:keyword/>
    <meta:user-defined meta:name="Company"/>
    <meta:user-defined meta:name="category"/>
  </office:meta>
</office:document-meta>
</file>