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66">
            <text:p>11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13">
            <text:p>228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65">
            <text:p>14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13">
            <text:p>303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37">
            <text:p>2813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0">
            <text:p>696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3">
            <text:p>13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90">
            <text:p>3729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68">
            <text:p>349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26">
            <text:p>11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40">
            <text:p>470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22">
            <text:p>431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66">
            <text:p>584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89">
            <text:p>5578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17">
            <text:p>141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66">
            <text:p>18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9">
            <text:p>96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62">
            <text:p>11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54">
            <text:p>748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89">
            <text:p>8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1">
            <text:p>8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41">
            <text:p>565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59">
            <text:p>143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20">
            <text:p>16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0">
            <text:p>108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09">
            <text:p>10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18">
            <text:p>755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2476">
            <text:p>12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9">
            <text:p>8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41">
            <text:p>664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2">
            <text:p>142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14">
            <text:p>158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4">
            <text:p>13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80">
            <text:p>847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6214">
            <text:p>6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8">
            <text:p>8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42">
            <text:p>12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40">
            <text:p>23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57">
            <text:p>715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3">
            <text:p>144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60">
            <text:p>28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7">
            <text:p>899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52781">
            <text:p>527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1">
            <text:p>16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29">
            <text:p>23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54">
            <text:p>359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31">
            <text:p>320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47">
            <text:p>27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74">
            <text:p>17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52">
            <text:p>9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9">
            <text:p>37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19">
            <text:p>43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86">
            <text:p>485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366">
            <text:p>3793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3">
            <text:p>6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7">
            <text:p>58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96">
            <text:p>8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604">
            <text:p>896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01">
            <text:p>267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198745/3804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13:10+02:00</meta:creation-date>
    <dc:date>2024-06-18T05:13:10+02:00</dc:date>
    <dc:title>Untitled Spreadsheet</dc:title>
    <dc:description/>
    <dc:subject/>
    <meta:keyword/>
    <meta:user-defined meta:name="Company"/>
    <meta:user-defined meta:name="category"/>
  </office:meta>
</office:document-meta>
</file>