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1">
            <text:p>9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62">
            <text:p>1876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52">
            <text:p>12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32">
            <text:p>2443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2">
            <text:p>6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6">
            <text:p>68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07">
            <text:p>2500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3">
            <text:p>6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48">
            <text:p>3134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4">
            <text:p>9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99">
            <text:p>3659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4">
            <text:p>727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69">
            <text:p>13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41">
            <text:p>12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41">
            <text:p>4714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44">
            <text:p>4014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16">
            <text:p>7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05">
            <text:p>14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0">
            <text:p>9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1">
            <text:p>7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11">
            <text:p>5151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5755">
            <text:p>15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3">
            <text:p>12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40">
            <text:p>4934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01">
            <text:p>1030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47">
            <text:p>16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48">
            <text:p>12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772">
            <text:p>6377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9989">
            <text:p>19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86">
            <text:p>12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6">
            <text:p>106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92">
            <text:p>545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869">
            <text:p>24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13">
            <text:p>15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58">
            <text:p>707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9116">
            <text:p>39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1">
            <text:p>6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21">
            <text:p>631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65">
            <text:p>118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296">
            <text:p>47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54">
            <text:p>11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063">
            <text:p>8006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52791">
            <text:p>527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36">
            <text:p>6613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7578">
            <text:p>7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29">
            <text:p>114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574">
            <text:p>625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1297">
            <text:p>11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734">
            <text:p>817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35014">
            <text:p>1350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884">
            <text:p>638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17">
            <text:p>40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82">
            <text:p>33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28">
            <text:p>426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699">
            <text:p>3536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0497">
            <text:p>20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96">
            <text:p>12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40">
            <text:p>9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09">
            <text:p>11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945">
            <text:p>689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83">
            <text:p>251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183">
            <text:p>162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21">
            <text:p>81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39">
            <text:p>54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760/380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34:42+02:00</meta:creation-date>
    <dc:date>2024-06-13T22:34:42+02:00</dc:date>
    <dc:title>Untitled Spreadsheet</dc:title>
    <dc:description/>
    <dc:subject/>
    <meta:keyword/>
    <meta:user-defined meta:name="Company"/>
    <meta:user-defined meta:name="category"/>
  </office:meta>
</office:document-meta>
</file>