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8">
            <text:p>14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14">
            <text:p>2511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92">
            <text:p>18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55">
            <text:p>3255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543">
            <text:p>9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95">
            <text:p>2899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08">
            <text:p>9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10">
            <text:p>3661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41">
            <text:p>13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48">
            <text:p>4214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8">
            <text:p>7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78">
            <text:p>8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95">
            <text:p>542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26">
            <text:p>6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78">
            <text:p>4417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3">
            <text:p>913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46">
            <text:p>7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6">
            <text:p>5714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25">
            <text:p>8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847">
            <text:p>5484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80">
            <text:p>1118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93">
            <text:p>108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2">
            <text:p>6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">
            <text:p>7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1">
            <text:p>87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633">
            <text:p>706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89">
            <text:p>13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5976">
            <text:p>59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477">
            <text:p>584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46">
            <text:p>1244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07">
            <text:p>16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8962">
            <text:p>8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048">
            <text:p>760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86">
            <text:p>117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5">
            <text:p>5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07">
            <text:p>69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24">
            <text:p>635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96">
            <text:p>1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68">
            <text:p>7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67">
            <text:p>7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587">
            <text:p>8058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512">
            <text:p>9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22">
            <text:p>672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73">
            <text:p>1187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3">
            <text:p>10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77">
            <text:p>10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0197">
            <text:p>10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423">
            <text:p>834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12">
            <text:p>568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73">
            <text:p>14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98">
            <text:p>54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23">
            <text:p>17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91">
            <text:p>10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75">
            <text:p>18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71">
            <text:p>8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3">
            <text:p>9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15">
            <text:p>40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68">
            <text:p>7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93">
            <text:p>36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76">
            <text:p>14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504">
            <text:p>3845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36">
            <text:p>12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48">
            <text:p>110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547">
            <text:p>755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63">
            <text:p>277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00">
            <text:p>13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83">
            <text:p>71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6">
            <text:p>7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17">
            <text:p>17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09">
            <text:p>71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10">
            <text:p>20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69">
            <text:p>9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66">
            <text:p>24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82">
            <text:p>11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09">
            <text:p>11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61">
            <text:p>10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41">
            <text:p>57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99">
            <text:p>39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198769/3805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37:12+02:00</meta:creation-date>
    <dc:date>2024-06-19T10:37:12+02:00</dc:date>
    <dc:title>Untitled Spreadsheet</dc:title>
    <dc:description/>
    <dc:subject/>
    <meta:keyword/>
    <meta:user-defined meta:name="Company"/>
    <meta:user-defined meta:name="category"/>
  </office:meta>
</office:document-meta>
</file>