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0">
            <text:p>258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58">
            <text:p>9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98">
            <text:p>16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44">
            <text:p>3414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0">
            <text:p>4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1">
            <text:p>312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87">
            <text:p>9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28">
            <text:p>14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78">
            <text:p>401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69">
            <text:p>10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33">
            <text:p>8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11">
            <text:p>12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8">
            <text:p>8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93">
            <text:p>502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89">
            <text:p>12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47">
            <text:p>455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09">
            <text:p>16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44">
            <text:p>11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86">
            <text:p>597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905">
            <text:p>15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0">
            <text:p>10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89">
            <text:p>562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98">
            <text:p>121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09">
            <text:p>18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56">
            <text:p>736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9102">
            <text:p>19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90">
            <text:p>13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47">
            <text:p>11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12">
            <text:p>6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74">
            <text:p>56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67">
            <text:p>126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576">
            <text:p>24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99">
            <text:p>744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9952">
            <text:p>39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38">
            <text:p>635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0">
            <text:p>1175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97">
            <text:p>48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61">
            <text:p>801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4785">
            <text:p>547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99">
            <text:p>679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833">
            <text:p>648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62">
            <text:p>84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37863">
            <text:p>1378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123">
            <text:p>68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26">
            <text:p>45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97">
            <text:p>36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24">
            <text:p>48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82">
            <text:p>489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515">
            <text:p>38551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2034">
            <text:p>220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81">
            <text:p>13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55">
            <text:p>10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89">
            <text:p>8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15">
            <text:p>13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91">
            <text:p>785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890">
            <text:p>6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57">
            <text:p>29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786/380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58:08+02:00</meta:creation-date>
    <dc:date>2024-05-25T20:58:08+02:00</dc:date>
    <dc:title>Untitled Spreadsheet</dc:title>
    <dc:description/>
    <dc:subject/>
    <meta:keyword/>
    <meta:user-defined meta:name="Company"/>
    <meta:user-defined meta:name="category"/>
  </office:meta>
</office:document-meta>
</file>