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40">
            <text:p>126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10">
            <text:p>258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51">
            <text:p>9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89">
            <text:p>16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91">
            <text:p>58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44">
            <text:p>3414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8">
            <text:p>77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93">
            <text:p>1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71">
            <text:p>312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6">
            <text:p>636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37">
            <text:p>14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78">
            <text:p>4017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8">
            <text:p>7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88">
            <text:p>3848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45">
            <text:p>824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26">
            <text:p>19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45">
            <text:p>7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12">
            <text:p>11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80">
            <text:p>9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93">
            <text:p>5029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913">
            <text:p>6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009">
            <text:p>21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47">
            <text:p>4554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75">
            <text:p>997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66">
            <text:p>8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7067">
            <text:p>27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36">
            <text:p>6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04">
            <text:p>9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86">
            <text:p>597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5620">
            <text:p>156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62">
            <text:p>228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0">
            <text:p>8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89">
            <text:p>5628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98">
            <text:p>1219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012">
            <text:p>19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25">
            <text:p>306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56">
            <text:p>7365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406">
            <text:p>14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96">
            <text:p>6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08">
            <text:p>232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53">
            <text:p>6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74">
            <text:p>565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67">
            <text:p>1266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037">
            <text:p>19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98">
            <text:p>75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71">
            <text:p>30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55">
            <text:p>9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99">
            <text:p>7449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6961">
            <text:p>169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61">
            <text:p>266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58">
            <text:p>11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69">
            <text:p>5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538">
            <text:p>635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50">
            <text:p>1175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167">
            <text:p>21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11">
            <text:p>31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12">
            <text:p>14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61">
            <text:p>801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75">
            <text:p>46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99">
            <text:p>679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7">
            <text:p>6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2">
            <text:p>1189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261">
            <text:p>11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63">
            <text:p>545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26">
            <text:p>6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85">
            <text:p>11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262">
            <text:p>842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4239">
            <text:p>642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595">
            <text:p>815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411">
            <text:p>107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93">
            <text:p>322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58">
            <text:p>488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21">
            <text:p>511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515">
            <text:p>38551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1826">
            <text:p>118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80">
            <text:p>113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88">
            <text:p>23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97">
            <text:p>7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49">
            <text:p>140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591">
            <text:p>785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06">
            <text:p>90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2">
            <text:p>6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57">
            <text:p>29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272">
            <text:p>802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360">
            <text:p>963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630">
            <text:p>1406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17">
            <text:p>4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829">
            <text:p>638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270">
            <text:p>722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198788/3805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8:23:22+02:00</meta:creation-date>
    <dc:date>2024-06-15T18:23:22+02:00</dc:date>
    <dc:title>Untitled Spreadsheet</dc:title>
    <dc:description/>
    <dc:subject/>
    <meta:keyword/>
    <meta:user-defined meta:name="Company"/>
    <meta:user-defined meta:name="category"/>
  </office:meta>
</office:document-meta>
</file>