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01">
            <text:p>1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11">
            <text:p>28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06">
            <text:p>58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42">
            <text:p>8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7">
            <text:p>9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0">
            <text:p>55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53">
            <text:p>44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56">
            <text:p>5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826">
            <text:p>78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8">
            <text:p>117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88">
            <text:p>80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28">
            <text:p>30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5">
            <text:p>46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3">
            <text:p>65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9">
            <text:p>48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86">
            <text:p>4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6">
            <text:p>40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5">
            <text:p>4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73">
            <text:p>6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16">
            <text:p>54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91">
            <text:p>7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2295">
            <text:p>12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92">
            <text:p>36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46">
            <text:p>8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55">
            <text:p>3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19">
            <text:p>36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1227">
            <text:p>112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67">
            <text:p>84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38">
            <text:p>6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2">
            <text:p>55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486">
            <text:p>15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076">
            <text:p>110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0">
            <text:p>2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07">
            <text:p>31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04">
            <text:p>8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0625">
            <text:p>106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78">
            <text:p>57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445">
            <text:p>134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96">
            <text:p>103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14">
            <text:p>8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5">
            <text:p>88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135">
            <text:p>5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69">
            <text:p>114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00">
            <text:p>17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220">
            <text:p>6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87">
            <text:p>70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2">
            <text:p>49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33">
            <text:p>136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401">
            <text:p>22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0580">
            <text:p>105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44884">
            <text:p>448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58">
            <text:p>114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36">
            <text:p>12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00">
            <text:p>23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09">
            <text:p>266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59">
            <text:p>120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867">
            <text:p>308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26">
            <text:p>19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42">
            <text:p>15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78">
            <text:p>74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86">
            <text:p>6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71">
            <text:p>29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01">
            <text:p>330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0">
            <text:p>38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9727">
            <text:p>97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3">
            <text:p>34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37">
            <text:p>26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0">
            <text:p>25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06">
            <text:p>76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43">
            <text:p>100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29">
            <text:p>13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328">
            <text:p>43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02">
            <text:p>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75">
            <text:p>77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798/380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07+02:00</meta:creation-date>
    <dc:date>2026-07-26T11:14:07+02:00</dc:date>
    <dc:title>Untitled Spreadsheet</dc:title>
    <dc:description/>
    <dc:subject/>
    <meta:keyword/>
    <meta:user-defined meta:name="Company"/>
    <meta:user-defined meta:name="category"/>
  </office:meta>
</office:document-meta>
</file>