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5.45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quota (classi di 200 m) · numero di dann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quota (classi di 200 m)</text:p>
          </table:table-cell>
          <table:table-cell table:style-name="ce4" office:value-type="string">
            <text:p>numero di danni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52">
            <text:p>51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29">
            <text:p>85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83">
            <text:p>17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263">
            <text:p>16263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27">
            <text:p>15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30">
            <text:p>28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12">
            <text:p>5112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65">
            <text:p>2665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798">
            <text:p>77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802">
            <text:p>128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01">
            <text:p>27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491">
            <text:p>24491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93">
            <text:p>67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63">
            <text:p>53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01">
            <text:p>66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76">
            <text:p>42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034">
            <text:p>23034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6">
            <text:p>17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65">
            <text:p>17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65">
            <text:p>6365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3">
            <text:p>5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18">
            <text:p>96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89">
            <text:p>78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88">
            <text:p>93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40">
            <text:p>59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836">
            <text:p>32836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06">
            <text:p>128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35">
            <text:p>50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93">
            <text:p>80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17">
            <text:p>66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509">
            <text:p>3350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16">
            <text:p>38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32">
            <text:p>20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76">
            <text:p>16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56">
            <text:p>8956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6">
            <text:p>19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46">
            <text:p>4646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8">
            <text:p>3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68">
            <text:p>186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30">
            <text:p>71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318">
            <text:p>113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44">
            <text:p>90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452">
            <text:p>4745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5238">
            <text:p>52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5328">
            <text:p>153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59">
            <text:p>47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40">
            <text:p>37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95">
            <text:p>46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778">
            <text:p>33778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1165">
            <text:p>11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087">
            <text:p>40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99">
            <text:p>13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09">
            <text:p>910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6">
            <text:p>26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62">
            <text:p>5062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7">
            <text:p>2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805">
            <text:p>68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22163">
            <text:p>221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28">
            <text:p>61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17">
            <text:p>59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43">
            <text:p>72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282">
            <text:p>4828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12939">
            <text:p>129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201">
            <text:p>182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48">
            <text:p>26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42">
            <text:p>26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67">
            <text:p>55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088">
            <text:p>4308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2375">
            <text:p>23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31">
            <text:p>49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95">
            <text:p>1069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93">
            <text:p>24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71">
            <text:p>5771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7">
            <text:p>3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384">
            <text:p>163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755">
            <text:p>257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96">
            <text:p>39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97">
            <text:p>40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82">
            <text:p>82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867">
            <text:p>5986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13500">
            <text:p>135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12">
            <text:p>75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385">
            <text:p>173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08">
            <text:p>26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70">
            <text:p>21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24">
            <text:p>56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799">
            <text:p>4879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3083">
            <text:p>30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43">
            <text:p>43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984">
            <text:p>1198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1633">
            <text:p>16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01">
            <text:p>22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38">
            <text:p>6038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8">
            <text:p>3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8217">
            <text:p>182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42">
            <text:p>88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052">
            <text:p>240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17">
            <text:p>37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49">
            <text:p>34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93">
            <text:p>88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170">
            <text:p>67170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13671">
            <text:p>136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395">
            <text:p>253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08">
            <text:p>96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15">
            <text:p>23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97">
            <text:p>44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576">
            <text:p>5657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2527">
            <text:p>25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05">
            <text:p>48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91">
            <text:p>30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911">
            <text:p>1391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22">
            <text:p>21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19">
            <text:p>6719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5">
            <text:p>2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451">
            <text:p>174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393">
            <text:p>323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070">
            <text:p>140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16">
            <text:p>33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05">
            <text:p>88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536">
            <text:p>7753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6" table:style-name="ce5" table:formula="of:=600 m" office:value-type="string" office:value="#NAME?">
            <text:p>#NAME?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8263">
            <text:p>82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665">
            <text:p>376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6220">
            <text:p>62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479">
            <text:p>5647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1810">
            <text:p>18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37">
            <text:p>66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8">
            <text:p>21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558">
            <text:p>1155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9">
            <text:p>18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95">
            <text:p>6595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999">
            <text:p>109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864">
            <text:p>478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66">
            <text:p>49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10580">
            <text:p>105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259">
            <text:p>7525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54568">
            <text:p>545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680">
            <text:p>716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523">
            <text:p>845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352">
            <text:p>273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124">
            <text:p>341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279">
            <text:p>392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1526">
            <text:p>31152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11204">
            <text:p>112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601">
            <text:p>126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130">
            <text:p>231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08">
            <text:p>70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75">
            <text:p>103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371">
            <text:p>133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689">
            <text:p>7768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5263">
            <text:p>52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43">
            <text:p>59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128">
            <text:p>121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62">
            <text:p>40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61">
            <text:p>53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26">
            <text:p>80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782">
            <text:p>4078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95">
            <text:p>2895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1148">
            <text:p>711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479">
            <text:p>904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0480">
            <text:p>1204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976">
            <text:p>389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320">
            <text:p>503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489">
            <text:p>614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Inventario Forestale Nazionale Svizzero, 18.05.2024 #1198799/38054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quota (classi di 200 m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Altitudine sopra il livello del mare in classi di 200 m. Fonte: modello digitale DHm²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danni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Classificazione degli alberi e arbusti a partire da 12 cm di diametro a petto d'uomo (DPU) in base al numero di danni visibili o alle condizioni dell'albero (vivo/morto, in piedi/a terra), in quattro classi. Fonte: rilievo sul terreno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8:38:01+02:00</meta:creation-date>
    <dc:date>2024-05-25T08:38:01+02:00</dc:date>
    <dc:title>Untitled Spreadsheet</dc:title>
    <dc:description/>
    <dc:subject/>
    <meta:keyword/>
    <meta:user-defined meta:name="Company"/>
    <meta:user-defined meta:name="category"/>
  </office:meta>
</office:document-meta>
</file>