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08">
            <text:p>5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34">
            <text:p>11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34">
            <text:p>2233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5">
            <text:p>3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14">
            <text:p>761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3">
            <text:p>370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64">
            <text:p>85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55">
            <text:p>170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28">
            <text:p>6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18">
            <text:p>3431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9">
            <text:p>60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66">
            <text:p>6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01">
            <text:p>8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3">
            <text:p>47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28">
            <text:p>2722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44">
            <text:p>784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96">
            <text:p>409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4">
            <text:p>8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17">
            <text:p>99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82">
            <text:p>118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96">
            <text:p>65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06">
            <text:p>3940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27">
            <text:p>10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72">
            <text:p>5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63">
            <text:p>95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86">
            <text:p>7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38">
            <text:p>3823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02">
            <text:p>1020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12">
            <text:p>561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75">
            <text:p>150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6">
            <text:p>60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82">
            <text:p>85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34">
            <text:p>13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63">
            <text:p>100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39">
            <text:p>5463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5841">
            <text:p>58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32">
            <text:p>10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62">
            <text:p>6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66">
            <text:p>5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37">
            <text:p>3743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14">
            <text:p>1051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26">
            <text:p>612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416">
            <text:p>7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52">
            <text:p>151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14">
            <text:p>10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07">
            <text:p>79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2">
            <text:p>57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40">
            <text:p>7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52">
            <text:p>5455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3216">
            <text:p>13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14">
            <text:p>13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35">
            <text:p>7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43">
            <text:p>6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60">
            <text:p>4726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77">
            <text:p>1227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90">
            <text:p>659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738">
            <text:p>167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39">
            <text:p>179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09">
            <text:p>119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30">
            <text:p>56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6">
            <text:p>48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07">
            <text:p>95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18">
            <text:p>6661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8653">
            <text:p>18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85">
            <text:p>129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26">
            <text:p>91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70">
            <text:p>6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914">
            <text:p>5191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39">
            <text:p>1273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92">
            <text:p>669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676">
            <text:p>246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59">
            <text:p>13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99">
            <text:p>97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727">
            <text:p>7172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5535">
            <text:p>35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55">
            <text:p>8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62">
            <text:p>5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41">
            <text:p>45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920">
            <text:p>5692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6885">
            <text:p>6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22">
            <text:p>1402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59">
            <text:p>675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527">
            <text:p>455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1">
            <text:p>11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03">
            <text:p>75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72">
            <text:p>8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031">
            <text:p>7803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46268">
            <text:p>462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550">
            <text:p>6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481">
            <text:p>5748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8603">
            <text:p>8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81">
            <text:p>1188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4118">
            <text:p>41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07">
            <text:p>690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238">
            <text:p>592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1162">
            <text:p>11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896">
            <text:p>7689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20578">
            <text:p>1205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763">
            <text:p>637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24">
            <text:p>36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32">
            <text:p>330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57">
            <text:p>39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57">
            <text:p>45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812">
            <text:p>33881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23387">
            <text:p>23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82">
            <text:p>159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98">
            <text:p>111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60">
            <text:p>8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23">
            <text:p>126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44">
            <text:p>15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093">
            <text:p>8709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10744">
            <text:p>107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37">
            <text:p>86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39">
            <text:p>61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98">
            <text:p>5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05">
            <text:p>9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83">
            <text:p>4648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7.05.2024 #1198805/3805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5:55:46+02:00</meta:creation-date>
    <dc:date>2024-05-25T15:55:46+02:00</dc:date>
    <dc:title>Untitled Spreadsheet</dc:title>
    <dc:description/>
    <dc:subject/>
    <meta:keyword/>
    <meta:user-defined meta:name="Company"/>
    <meta:user-defined meta:name="category"/>
  </office:meta>
</office:document-meta>
</file>