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89">
            <text:p>2308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66">
            <text:p>17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77">
            <text:p>3547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83">
            <text:p>86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98">
            <text:p>2829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40">
            <text:p>804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90">
            <text:p>9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45">
            <text:p>12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3">
            <text:p>67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82">
            <text:p>4098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63">
            <text:p>9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23">
            <text:p>7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34">
            <text:p>3883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31">
            <text:p>9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4">
            <text:p>13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69">
            <text:p>10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17">
            <text:p>5601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3">
            <text:p>5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8">
            <text:p>5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09">
            <text:p>3830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40">
            <text:p>1074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2">
            <text:p>623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96">
            <text:p>70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05">
            <text:p>5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44">
            <text:p>7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72">
            <text:p>79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74">
            <text:p>5577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2302">
            <text:p>12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20">
            <text:p>4752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49">
            <text:p>156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5">
            <text:p>9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63">
            <text:p>97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105">
            <text:p>6710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1430">
            <text:p>11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43">
            <text:p>8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901">
            <text:p>5290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64">
            <text:p>1306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01">
            <text:p>690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22">
            <text:p>15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51">
            <text:p>11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10">
            <text:p>9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51">
            <text:p>10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248">
            <text:p>7324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686">
            <text:p>10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13">
            <text:p>9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6">
            <text:p>8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11">
            <text:p>571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59">
            <text:p>1405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7">
            <text:p>676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65">
            <text:p>13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35">
            <text:p>11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80">
            <text:p>10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2">
            <text:p>5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72">
            <text:p>8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68">
            <text:p>7826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5254">
            <text:p>5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58">
            <text:p>8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89">
            <text:p>115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58">
            <text:p>17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10">
            <text:p>578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82">
            <text:p>1198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65">
            <text:p>10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95">
            <text:p>13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06">
            <text:p>228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62">
            <text:p>11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373">
            <text:p>7737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5940">
            <text:p>459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85">
            <text:p>23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14">
            <text:p>27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15">
            <text:p>32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78">
            <text:p>21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03">
            <text:p>4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04.03.2024 #1198812/3805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19:25+02:00</meta:creation-date>
    <dc:date>2024-05-17T14:19:25+02:00</dc:date>
    <dc:title>Untitled Spreadsheet</dc:title>
    <dc:description/>
    <dc:subject/>
    <meta:keyword/>
    <meta:user-defined meta:name="Company"/>
    <meta:user-defined meta:name="category"/>
  </office:meta>
</office:document-meta>
</file>