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6.112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· 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number of cases of damag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6">
            <text:p>496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9">
            <text:p>76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55">
            <text:p>255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873">
            <text:p>587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624">
            <text:p>116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32">
            <text:p>39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089">
            <text:p>23089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5">
            <text:p>55</text:p>
          </table:table-cell>
          <table:table-cell table:style-name="ce7" office:value-type="string">
            <text:p>.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40">
            <text:p>18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069">
            <text:p>406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82">
            <text:p>158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891">
            <text:p>7891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360">
            <text:p>136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421">
            <text:p>14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2">
            <text:p>8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13">
            <text:p>3813</text:p>
          </table:table-cell>
          <table:table-cell table:style-name="ce7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52">
            <text:p>45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84">
            <text:p>684</text:p>
          </table:table-cell>
          <table:table-cell table:style-name="ce7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1">
            <text:p>511</text:p>
          </table:table-cell>
          <table:table-cell table:style-name="ce7" office:value-type="string">
            <text:p>.</text:p>
          </table:table-cell>
          <table:table-cell table:style-name="ce7" office:value-type="float" office:value="142">
            <text:p>14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31">
            <text:p>113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09">
            <text:p>309</text:p>
          </table:table-cell>
          <table:table-cell table:style-name="ce7" office:value-type="string">
            <text:p>.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9212">
            <text:p>921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566">
            <text:p>1756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428">
            <text:p>642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477">
            <text:p>35477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1">
            <text:p>77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174">
            <text:p>317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2">
            <text:p>272</text:p>
          </table:table-cell>
          <table:table-cell table:style-name="ce7" office:value-type="string">
            <text:p>.</text:p>
          </table:table-cell>
          <table:table-cell table:style-name="ce7" office:value-type="float" office:value="2396">
            <text:p>239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73">
            <text:p>107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720">
            <text:p>67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683">
            <text:p>868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47">
            <text:p>494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298">
            <text:p>28298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69">
            <text:p>56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74">
            <text:p>87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151">
            <text:p>21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15">
            <text:p>251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207">
            <text:p>120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040">
            <text:p>8040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79">
            <text:p>37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7">
            <text:p>54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051">
            <text:p>10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94">
            <text:p>129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12">
            <text:p>61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349">
            <text:p>4349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2">
            <text:p>22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94">
            <text:p>294</text:p>
          </table:table-cell>
          <table:table-cell table:style-name="ce7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26">
            <text:p>112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224">
            <text:p>422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4">
            <text:p>294</text:p>
          </table:table-cell>
          <table:table-cell table:style-name="ce7" office:value-type="string">
            <text:p>.</text:p>
          </table:table-cell>
          <table:table-cell table:style-name="ce7" office:value-type="float" office:value="3851">
            <text:p>385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99">
            <text:p>69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471">
            <text:p>147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990">
            <text:p>999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545">
            <text:p>1254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783">
            <text:p>678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0982">
            <text:p>40982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680">
            <text:p>68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6">
            <text:p>38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65">
            <text:p>246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260">
            <text:p>326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22">
            <text:p>16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23">
            <text:p>45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23">
            <text:p>192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23">
            <text:p>92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067">
            <text:p>606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563">
            <text:p>956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423">
            <text:p>74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834">
            <text:p>38834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225">
            <text:p>2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20">
            <text:p>72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74">
            <text:p>11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61">
            <text:p>116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74">
            <text:p>57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018">
            <text:p>20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32">
            <text:p>23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05">
            <text:p>190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749">
            <text:p>10749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70">
            <text:p>10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048">
            <text:p>10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51">
            <text:p>14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40">
            <text:p>7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830">
            <text:p>5830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05">
            <text:p>605</text:p>
          </table:table-cell>
          <table:table-cell table:style-name="ce7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2">
            <text:p>100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06">
            <text:p>360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917">
            <text:p>49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87">
            <text:p>198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772">
            <text:p>677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38">
            <text:p>28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14">
            <text:p>15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331">
            <text:p>93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434">
            <text:p>134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169">
            <text:p>1016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6017">
            <text:p>56017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5587">
            <text:p>558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35">
            <text:p>403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35">
            <text:p>36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234">
            <text:p>32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347">
            <text:p>334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953">
            <text:p>195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03">
            <text:p>140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803">
            <text:p>580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871">
            <text:p>387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48">
            <text:p>51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309">
            <text:p>38309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1134">
            <text:p>113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09">
            <text:p>10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4">
            <text:p>9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93">
            <text:p>119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95">
            <text:p>99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97">
            <text:p>7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92">
            <text:p>69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68">
            <text:p>56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89">
            <text:p>108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441">
            <text:p>144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78">
            <text:p>177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740">
            <text:p>10740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375">
            <text:p>37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3">
            <text:p>5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01">
            <text:p>80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41">
            <text:p>5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43">
            <text:p>44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38">
            <text:p>63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73">
            <text:p>97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47">
            <text:p>74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21">
            <text:p>92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232">
            <text:p>6232</text:p>
          </table:table-cell>
          <table:table-cell table:style-name="ce7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93">
            <text:p>493</text:p>
          </table:table-cell>
          <table:table-cell table:style-name="ce7" office:value-type="float" office:value="31">
            <text:p>3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096">
            <text:p>70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02">
            <text:p>20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40">
            <text:p>57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405">
            <text:p>540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647">
            <text:p>464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87">
            <text:p>458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03">
            <text:p>310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698">
            <text:p>269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944">
            <text:p>79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059">
            <text:p>605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972">
            <text:p>797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774">
            <text:p>55774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2302">
            <text:p>1230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5">
            <text:p>57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494">
            <text:p>349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162">
            <text:p>71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20">
            <text:p>39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21">
            <text:p>25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75">
            <text:p>207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640">
            <text:p>164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041">
            <text:p>40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40">
            <text:p>294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511">
            <text:p>651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520">
            <text:p>47520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2352">
            <text:p>235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74">
            <text:p>77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04">
            <text:p>160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176">
            <text:p>117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64">
            <text:p>76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01">
            <text:p>90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59">
            <text:p>65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41">
            <text:p>9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54">
            <text:p>115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956">
            <text:p>195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403">
            <text:p>12403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995">
            <text:p>99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41">
            <text:p>54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73">
            <text:p>87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10">
            <text:p>61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63">
            <text:p>46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09">
            <text:p>50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13">
            <text:p>81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28">
            <text:p>11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655">
            <text:p>6655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32">
            <text:p>3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5649">
            <text:p>1564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4">
            <text:p>70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824">
            <text:p>48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675">
            <text:p>967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767">
            <text:p>576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604">
            <text:p>36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09">
            <text:p>350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33">
            <text:p>263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630">
            <text:p>56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926">
            <text:p>49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763">
            <text:p>97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7105">
            <text:p>67105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1430">
            <text:p>114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45">
            <text:p>14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24">
            <text:p>182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45">
            <text:p>244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79">
            <text:p>167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71">
            <text:p>197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843">
            <text:p>884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80">
            <text:p>718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171">
            <text:p>217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91">
            <text:p>129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07">
            <text:p>100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52">
            <text:p>29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55">
            <text:p>205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609">
            <text:p>660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2901">
            <text:p>52901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2786">
            <text:p>278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74">
            <text:p>37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12">
            <text:p>171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75">
            <text:p>137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29">
            <text:p>6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34">
            <text:p>53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91">
            <text:p>69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56">
            <text:p>75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49">
            <text:p>74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241">
            <text:p>22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064">
            <text:p>13064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1506">
            <text:p>150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03">
            <text:p>8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56">
            <text:p>75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57">
            <text:p>65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98">
            <text:p>49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72">
            <text:p>47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97">
            <text:p>10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901">
            <text:p>6901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5722">
            <text:p>157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86">
            <text:p>178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29">
            <text:p>222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61">
            <text:p>296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81">
            <text:p>218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518">
            <text:p>251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451">
            <text:p>1145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310">
            <text:p>93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47">
            <text:p>294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094">
            <text:p>209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76">
            <text:p>237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225">
            <text:p>42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95">
            <text:p>329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151">
            <text:p>101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3248">
            <text:p>73248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0686">
            <text:p>1068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42">
            <text:p>214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283">
            <text:p>528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513">
            <text:p>95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036">
            <text:p>80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23">
            <text:p>92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872">
            <text:p>587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57">
            <text:p>385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26">
            <text:p>152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20">
            <text:p>52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84">
            <text:p>88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96">
            <text:p>119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132">
            <text:p>213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541">
            <text:p>45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7111">
            <text:p>57111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2038">
            <text:p>203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80">
            <text:p>58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49">
            <text:p>104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85">
            <text:p>158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33">
            <text:p>16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441">
            <text:p>14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88">
            <text:p>108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47">
            <text:p>54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55">
            <text:p>65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13">
            <text:p>25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059">
            <text:p>14059</text:p>
          </table:table-cell>
          <table:table-cell table:style-name="ce7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841">
            <text:p>8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44">
            <text:p>34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38">
            <text:p>73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61">
            <text:p>7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59">
            <text:p>75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76">
            <text:p>47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19">
            <text:p>17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767">
            <text:p>6767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30">
            <text:p>330</text:p>
          </table:table-cell>
          <table:table-cell table:style-name="ce7" office:value-type="float" office:value="25">
            <text:p>2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3565">
            <text:p>135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95">
            <text:p>309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676">
            <text:p>667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835">
            <text:p>118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480">
            <text:p>1048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73">
            <text:p>117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108">
            <text:p>810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82">
            <text:p>548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13">
            <text:p>22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16">
            <text:p>81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206">
            <text:p>120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29">
            <text:p>17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019">
            <text:p>301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872">
            <text:p>887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8268">
            <text:p>78268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6" table:style-name="ce6" office:value-type="string">
            <text:p>=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5254">
            <text:p>525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058">
            <text:p>80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58">
            <text:p>405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589">
            <text:p>1158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7558">
            <text:p>1755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9">
            <text:p>69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994">
            <text:p>99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48">
            <text:p>64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96">
            <text:p>89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89">
            <text:p>128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7" office:value-type="string">
            <text:p>.</text:p>
          </table:table-cell>
          <table:table-cell table:style-name="ce7" office:value-type="float" office:value="6550">
            <text:p>65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810">
            <text:p>57810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1372">
            <text:p>137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65">
            <text:p>166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2">
            <text:p>7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80">
            <text:p>158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75">
            <text:p>33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08">
            <text:p>40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27">
            <text:p>22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982">
            <text:p>11982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607">
            <text:p>60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52">
            <text:p>65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25">
            <text:p>7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75">
            <text:p>177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61">
            <text:p>20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954">
            <text:p>6954</text:p>
          </table:table-cell>
          <table:table-cell table:style-name="ce7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3">
            <text:p>3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27">
            <text:p>627</text:p>
          </table:table-cell>
          <table:table-cell table:style-name="ce7" office:value-type="float" office:value="24">
            <text:p>2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294">
            <text:p>729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465">
            <text:p>1046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176">
            <text:p>517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895">
            <text:p>138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806">
            <text:p>2280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30">
            <text:p>83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803">
            <text:p>180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35">
            <text:p>93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86">
            <text:p>108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655">
            <text:p>165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5">
            <text:p>35</text:p>
          </table:table-cell>
          <table:table-cell table:style-name="ce7" office:value-type="string">
            <text:p>.</text:p>
          </table:table-cell>
          <table:table-cell table:style-name="ce7" office:value-type="float" office:value="11162">
            <text:p>1116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7373">
            <text:p>77373</text:p>
          </table:table-cell>
          <table:table-cell table:style-name="ce7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45940">
            <text:p>4594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1645">
            <text:p>1164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380">
            <text:p>1238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785">
            <text:p>2378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7414">
            <text:p>274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156">
            <text:p>1415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715">
            <text:p>327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078">
            <text:p>2107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901">
            <text:p>1790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174">
            <text:p>917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80">
            <text:p>718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941">
            <text:p>339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903">
            <text:p>4090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661">
            <text:p>4566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3872">
            <text:p>343872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9908">
            <text:p>990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89">
            <text:p>248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55">
            <text:p>21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02">
            <text:p>370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381">
            <text:p>538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221">
            <text:p>322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798">
            <text:p>77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339">
            <text:p>53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193">
            <text:p>519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93">
            <text:p>339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00">
            <text:p>28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225">
            <text:p>92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915">
            <text:p>129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409">
            <text:p>1540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8928">
            <text:p>88928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4420">
            <text:p>44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87">
            <text:p>108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16">
            <text:p>101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11">
            <text:p>16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42">
            <text:p>27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68">
            <text:p>206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938">
            <text:p>393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03">
            <text:p>270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52">
            <text:p>285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83">
            <text:p>15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96">
            <text:p>209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853">
            <text:p>58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432">
            <text:p>64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099">
            <text:p>909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500">
            <text:p>47500</text:p>
          </table:table-cell>
          <table:table-cell table:style-name="ce7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96">
            <text:p>69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29">
            <text:p>6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32">
            <text:p>113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43">
            <text:p>3943</text:p>
          </table:table-cell>
          <table:table-cell table:style-name="ce7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0329">
            <text:p>603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346">
            <text:p>153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551">
            <text:p>1555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098">
            <text:p>290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684">
            <text:p>3568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498">
            <text:p>1949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753">
            <text:p>4475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290">
            <text:p>2929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039">
            <text:p>260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455">
            <text:p>144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307">
            <text:p>1230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715">
            <text:p>4971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0878">
            <text:p>6087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1300">
            <text:p>7130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4244">
            <text:p>484244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17.05.2024 #1198812/3805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1:34:05+01:00</meta:creation-date>
    <dc:date>2025-11-28T21:34:05+01:00</dc:date>
    <dc:title>Untitled Spreadsheet</dc:title>
    <dc:description/>
    <dc:subject/>
    <meta:keyword/>
    <meta:user-defined meta:name="Company"/>
    <meta:user-defined meta:name="category"/>
  </office:meta>
</office:document-meta>
</file>