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5">
            <text:p>13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873">
            <text:p>58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624">
            <text:p>116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89">
            <text:p>23089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69">
            <text:p>40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91">
            <text:p>789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212">
            <text:p>92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66">
            <text:p>175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28">
            <text:p>6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477">
            <text:p>35477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41">
            <text:p>63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20">
            <text:p>67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83">
            <text:p>86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47">
            <text:p>49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298">
            <text:p>28298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0">
            <text:p>8040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49">
            <text:p>434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01">
            <text:p>92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64">
            <text:p>24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90">
            <text:p>9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45">
            <text:p>125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83">
            <text:p>67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982">
            <text:p>4098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48">
            <text:p>102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67">
            <text:p>44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67">
            <text:p>6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3">
            <text:p>7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834">
            <text:p>38834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55">
            <text:p>30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2">
            <text:p>2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49">
            <text:p>10749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30">
            <text:p>5830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95">
            <text:p>152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39">
            <text:p>63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31">
            <text:p>9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34">
            <text:p>134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69">
            <text:p>10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17">
            <text:p>5601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5881">
            <text:p>58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17">
            <text:p>110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89">
            <text:p>65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03">
            <text:p>5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71">
            <text:p>38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8">
            <text:p>51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09">
            <text:p>38309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1282">
            <text:p>12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94">
            <text:p>28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40">
            <text:p>10740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5">
            <text:p>17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1">
            <text:p>13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32">
            <text:p>6232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618">
            <text:p>76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732">
            <text:p>157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449">
            <text:p>104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44">
            <text:p>79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59">
            <text:p>60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72">
            <text:p>79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774">
            <text:p>55774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3216">
            <text:p>132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77">
            <text:p>13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35">
            <text:p>76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0">
            <text:p>29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11">
            <text:p>65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520">
            <text:p>4752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42">
            <text:p>31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36">
            <text:p>27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14">
            <text:p>17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7">
            <text:p>14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55">
            <text:p>665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775">
            <text:p>167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103">
            <text:p>18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909">
            <text:p>119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26">
            <text:p>49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63">
            <text:p>97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105">
            <text:p>6710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8823">
            <text:p>188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985">
            <text:p>129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78">
            <text:p>94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2">
            <text:p>29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09">
            <text:p>6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901">
            <text:p>52901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4003">
            <text:p>40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15">
            <text:p>27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64">
            <text:p>13064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053">
            <text:p>20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6">
            <text:p>1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1">
            <text:p>690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879">
            <text:p>248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17">
            <text:p>169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781">
            <text:p>137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25">
            <text:p>4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51">
            <text:p>101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248">
            <text:p>7324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5659">
            <text:p>356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21">
            <text:p>83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62">
            <text:p>52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111">
            <text:p>5711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6885">
            <text:p>68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2">
            <text:p>22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07">
            <text:p>15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59">
            <text:p>14059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3023">
            <text:p>30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67">
            <text:p>6767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5652">
            <text:p>456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494">
            <text:p>114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03">
            <text:p>75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268">
            <text:p>7826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46519">
            <text:p>465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70">
            <text:p>20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810">
            <text:p>5781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8704">
            <text:p>87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82">
            <text:p>1198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4164">
            <text:p>41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54">
            <text:p>6954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636">
            <text:p>596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21">
            <text:p>31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1162">
            <text:p>11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373">
            <text:p>7737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21163">
            <text:p>1211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4772">
            <text:p>647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433">
            <text:p>374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941">
            <text:p>339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903">
            <text:p>409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661">
            <text:p>456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3872">
            <text:p>34387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23635">
            <text:p>236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212">
            <text:p>162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532">
            <text:p>115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25">
            <text:p>9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915">
            <text:p>129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409">
            <text:p>154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928">
            <text:p>8892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0876">
            <text:p>108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58">
            <text:p>88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82">
            <text:p>63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53">
            <text:p>58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32">
            <text:p>64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99">
            <text:p>90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500">
            <text:p>4750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008">
            <text:p>15600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0291">
            <text:p>902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052">
            <text:p>560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813/380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1:01+02:00</meta:creation-date>
    <dc:date>2026-07-26T11:11:01+02:00</dc:date>
    <dc:title>Untitled Spreadsheet</dc:title>
    <dc:description/>
    <dc:subject/>
    <meta:keyword/>
    <meta:user-defined meta:name="Company"/>
    <meta:user-defined meta:name="category"/>
  </office:meta>
</office:document-meta>
</file>